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Times New Roman" fo:font-size="10pt" style:font-size-asian="10pt" style:font-size-complex="10pt"/>
    </style:style>
    <style:style style:name="P3" style:family="paragraph" style:parent-style-name="Text_20_body">
      <style:paragraph-properties fo:margin-top="0cm" fo:margin-bottom="0cm">
        <style:tab-stops>
          <style:tab-stop style:position="0.774cm"/>
        </style:tab-stops>
      </style:paragraph-properties>
      <style:text-properties style:font-name="Times New Roman" fo:font-size="10pt" style:font-size-asian="10pt" style:font-size-complex="10pt"/>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5pt" style:font-name-asian="Monaco" style:font-size-asian="11.5pt" style:font-name-complex="Monaco" style:font-size-complex="11.5pt"/>
    </style:style>
    <style:style style:name="P5" style:family="paragraph" style:parent-style-name="Standard">
      <style:paragraph-properties style:text-autospace="none"/>
      <style:text-properties fo:color="#000000" style:font-name="Times New Roman" fo:font-size="11.5pt" style:font-name-asian="Monaco" style:font-size-asian="11.5pt" style:font-name-complex="Monaco" style:font-size-complex="11.5pt"/>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7" style:family="paragraph" style:parent-style-name="Standard">
      <style:paragraph-properties style:text-autospace="none"/>
      <style:text-properties fo:color="#000000" style:font-name="Times New Roman" fo:font-size="10pt" style:font-name-asian="Monaco" style:font-size-asian="10pt" style:font-name-complex="Monaco" style:font-size-complex="10pt"/>
    </style:style>
    <style:style style:name="P8" style:family="paragraph" style:parent-style-name="Standard">
      <style:paragraph-properties style:text-autospace="none">
        <style:tab-stops>
          <style:tab-stop style:position="1.016cm"/>
          <style:tab-stop style:position="2.007cm"/>
        </style:tab-stops>
      </style:paragraph-properties>
      <style:text-properties fo:color="#000000" style:font-name="Times New Roman" fo:font-size="10pt" style:font-name-asian="Monaco" style:font-size-asian="10pt" style:font-name-complex="Monaco" style:font-size-complex="10pt"/>
    </style:style>
    <style:style style:name="P9" style:family="paragraph" style:parent-style-name="Standard">
      <style:text-properties fo:font-size="24pt" fo:font-weight="bold" style:font-size-asian="24pt" style:font-weight-asian="bold" style:font-size-complex="24pt" style:font-weight-complex="bold"/>
    </style:style>
    <style:style style:name="P10" style:family="paragraph" style:parent-style-name="Standard">
      <style:paragraph-properties fo:margin-top="0cm" fo:margin-bottom="0.499cm"/>
    </style:style>
    <style:style style:name="P11" style:family="paragraph" style:parent-style-name="List_20_Contents">
      <style:paragraph-properties fo:margin-top="0cm" fo:margin-bottom="0.499cm"/>
      <style:text-properties style:font-name="Times New Roman" fo:font-size="10pt" style:font-size-asian="10pt" style:font-size-complex="10pt"/>
    </style:style>
    <style:style style:name="P12" style:family="paragraph" style:parent-style-name="Heading_20_1">
      <style:paragraph-properties style:text-autospace="none"/>
      <style:text-properties fo:color="#000000" style:font-name="Times New Roman" fo:font-size="10pt" style:font-name-asian="Monaco" style:font-size-asian="10pt" style:font-name-complex="Monaco" style:font-size-complex="10pt"/>
    </style:style>
    <style:style style:name="P13" style:family="paragraph" style:parent-style-name="Text_20_body">
      <style:text-properties style:font-name="Times New Roman"/>
    </style:style>
    <style:style style:name="P14" style:family="paragraph" style:parent-style-name="Text_20_body">
      <style:text-properties style:font-name="Times New Roman" fo:font-size="10pt" style:font-size-asian="10pt" style:font-size-complex="10pt"/>
    </style:style>
    <style:style style:name="P15" style:family="paragraph" style:parent-style-name="Text_20_body">
      <style:paragraph-properties>
        <style:tab-stops>
          <style:tab-stop style:position="0.702cm"/>
        </style:tab-stops>
      </style:paragraph-properties>
      <style:text-properties style:font-name="Times New Roman" fo:font-size="10pt" style:font-size-asian="10pt" style:font-size-complex="10pt"/>
    </style:style>
    <style:style style:name="P16" style:family="paragraph" style:parent-style-name="Text_20_body">
      <style:paragraph-properties fo:margin-left="0cm" fo:margin-right="0cm" fo:text-indent="0cm" style:auto-text-indent="false"/>
      <style:text-properties fo:color="#000000" style:font-name="Monaco" fo:font-size="10pt" style:font-name-asian="Monaco" style:font-size-asian="10pt" style:font-name-complex="Monaco" style:font-size-complex="10pt"/>
    </style:style>
    <style:style style:name="P17" style:family="paragraph" style:parent-style-name="Text_20_body">
      <style:paragraph-properties fo:margin-left="0cm" fo:margin-right="0cm" fo:text-indent="0cm" style:auto-text-indent="false"/>
      <style:text-properties fo:color="#000000" style:font-name="Times New Roman" fo:font-size="10pt" style:font-name-asian="Monaco" style:font-size-asian="10pt" style:font-name-complex="Monaco" style:font-size-complex="10pt"/>
    </style:style>
    <style:style style:name="P18" style:family="paragraph" style:parent-style-name="Heading_20_3">
      <style:paragraph-properties fo:margin-left="0cm" fo:margin-right="0cm" fo:text-indent="0cm" style:auto-text-indent="false"/>
      <style:text-properties fo:color="#000000" style:font-name="Times New Roman" fo:font-size="10pt" style:font-name-asian="Monaco" style:font-size-asian="10pt" style:font-name-complex="Monaco" style:font-size-complex="10pt"/>
    </style:style>
    <style:style style:name="P19" style:family="paragraph" style:parent-style-name="List_20_Contents">
      <style:paragraph-properties fo:margin-left="0cm" fo:margin-right="0cm" fo:text-indent="0cm" style:auto-text-indent="false"/>
      <style:text-properties fo:color="#000000" style:font-name="Times New Roman" fo:font-size="10pt" style:font-name-asian="Monaco" style:font-size-asian="10pt" style:font-name-complex="Monaco" style:font-size-complex="10pt"/>
    </style:style>
    <style:style style:name="P20" style:family="paragraph" style:parent-style-name="List_20_Contents">
      <style:paragraph-properties fo:margin-left="0cm" fo:margin-right="0cm" fo:margin-top="0cm" fo:margin-bottom="0.499cm" fo:text-indent="0cm" style:auto-text-indent="false"/>
      <style:text-properties style:font-name="Times New Roman" fo:font-size="10pt" style:font-size-asian="10pt" style:font-size-complex="10pt"/>
    </style:style>
    <style:style style:name="P21" style:family="paragraph" style:parent-style-name="Standard">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style:font-name-asian="Monaco" style:font-size-asian="8pt" style:font-name-complex="Monaco" style:font-size-complex="8pt"/>
    </style:style>
    <style:style style:name="P22" style:family="paragraph" style:parent-style-name="List_20_Heading">
      <style:text-properties fo:color="#000000" style:font-name="Times New Roman" fo:font-size="10pt" style:font-name-asian="Monaco" style:font-size-asian="10pt" style:font-name-complex="Monaco" style:font-size-complex="10pt"/>
    </style:style>
    <style:style style:name="P23" style:family="paragraph" style:parent-style-name="List_20_Heading">
      <style:paragraph-properties style:text-autospace="none"/>
      <style:text-properties fo:color="#000000" style:font-name="Times New Roman" fo:font-size="10pt" style:font-name-asian="Monaco" style:font-size-asian="10pt" style:font-name-complex="Monaco" style:font-size-complex="10pt"/>
    </style:style>
    <style:style style:name="P24" style:family="paragraph" style:parent-style-name="List_20_Heading">
      <style:text-properties style:font-name="Times New Roman" fo:font-size="10pt" style:font-size-asian="10pt" style:font-size-complex="10pt"/>
    </style:style>
    <style:style style:name="P25" style:family="paragraph" style:parent-style-name="Heading_20_3">
      <style:text-properties fo:color="#000000" style:font-name="Times New Roman" fo:font-size="10pt" style:font-name-asian="Monaco" style:font-size-asian="10pt" style:font-name-complex="Monaco" style:font-size-complex="10pt"/>
    </style:style>
    <style:style style:name="P26" style:family="paragraph" style:parent-style-name="Heading_20_3">
      <style:paragraph-properties style:text-autospace="none"/>
      <style:text-properties fo:color="#000000" style:font-name="Times New Roman" fo:font-size="10pt" style:font-name-asian="Monaco" style:font-size-asian="10pt" style:font-name-complex="Monaco" style:font-size-complex="10pt"/>
    </style:style>
    <style:style style:name="P27" style:family="paragraph" style:parent-style-name="List_20_Contents">
      <style:text-properties fo:color="#000000" style:font-name="Times New Roman" fo:font-size="10pt" style:font-name-asian="Monaco" style:font-size-asian="10pt" style:font-name-complex="Monaco" style:font-size-complex="10pt"/>
    </style:style>
    <style:style style:name="P28" style:family="paragraph" style:parent-style-name="List_20_Contents">
      <style:text-properties style:font-name="Times New Roman" fo:font-size="10pt" style:font-size-asian="10pt" style:font-size-complex="10pt"/>
    </style:style>
    <style:style style:name="P29" style:family="paragraph" style:parent-style-name="Standard">
      <style:paragraph-properties style:text-autospace="none"/>
      <style:text-properties fo:color="#000000" style:font-name="Times New Roman" fo:font-size="10pt" style:font-name-asian="Monaco" style:font-size-asian="10pt" style:font-name-complex="Monaco" style:font-size-complex="10pt"/>
    </style:style>
    <style:style style:name="P3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1" style:family="paragraph" style:parent-style-name="Standard" style:list-style-name="L7">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2" style:family="paragraph" style:parent-style-name="Standard" style:list-style-name="L8">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3" style:family="paragraph" style:parent-style-name="Standard" style:list-style-name="L9">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4" style:family="paragraph" style:parent-style-name="Standard" style:list-style-name="L10">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5" style:family="paragraph" style:parent-style-name="Standard" style:list-style-name="L1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6" style:family="paragraph" style:parent-style-name="Standard" style:list-style-name="L1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7" style:family="paragraph" style:parent-style-name="Standard" style:list-style-name="L1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8" style:family="paragraph" style:parent-style-name="Standard" style:list-style-name="L15">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39" style:family="paragraph" style:parent-style-name="Standard" style:list-style-name="L16">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40" style:family="paragraph" style:parent-style-name="Standard" style:list-style-name="L9">
      <style:paragraph-properties fo:text-align="start" style:justify-single-word="false" style:text-autospace="none">
        <style:tab-stops>
          <style:tab-stop style:position="0.04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style:font-name-asian="Monaco" style:font-size-asian="10pt" style:font-name-complex="Monaco" style:font-size-complex="10pt"/>
    </style:style>
    <style:style style:name="P41" style:family="paragraph" style:parent-style-name="Standard" style:list-style-name="L11">
      <style:paragraph-properties style:text-autospace="none"/>
      <style:text-properties fo:color="#000000" style:font-name="Times New Roman" fo:font-size="10pt" style:font-name-asian="Monaco" style:font-size-asian="10pt" style:font-name-complex="Monaco" style:font-size-complex="10pt"/>
    </style:style>
    <style:style style:name="P42" style:family="paragraph" style:parent-style-name="Standard">
      <style:paragraph-properties style:text-autospace="none"/>
      <style:text-properties fo:color="#000000" style:font-name="Times New Roman" fo:font-size="10pt" fo:font-weight="bold" style:font-name-asian="Monaco" style:font-size-asian="10pt" style:font-weight-asian="bold" style:font-name-complex="Monaco" style:font-size-complex="10pt" style:font-weight-complex="bold"/>
    </style:style>
    <style:style style:name="P4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5pt" fo:font-weight="bold" style:font-name-asian="Monaco" style:font-size-asian="11.5pt" style:font-weight-asian="bold" style:font-name-complex="Monaco" style:font-size-complex="11.5pt" style:font-weight-complex="bold"/>
    </style:style>
    <style:style style:name="P44" style:family="paragraph" style:parent-style-name="Standard">
      <style:paragraph-properties style:text-autospace="none"/>
      <style:text-properties fo:color="#000000" style:font-name="Times New Roman" fo:font-size="11.5pt" fo:font-weight="bold" style:font-name-asian="Monaco" style:font-size-asian="11.5pt" style:font-weight-asian="bold" style:font-name-complex="Monaco" style:font-size-complex="11.5pt" style:font-weight-complex="bold"/>
    </style:style>
    <style:style style:name="P45" style:family="paragraph" style:parent-style-name="Text_20_body" style:list-style-name="L1"/>
    <style:style style:name="P46" style:family="paragraph" style:parent-style-name="Text_20_body" style:list-style-name="L2"/>
    <style:style style:name="P47" style:family="paragraph" style:parent-style-name="Text_20_body" style:list-style-name="L3"/>
    <style:style style:name="P48" style:family="paragraph" style:parent-style-name="Text_20_body" style:list-style-name="L4"/>
    <style:style style:name="P49" style:family="paragraph" style:parent-style-name="Text_20_body" style:list-style-name="L5"/>
    <style:style style:name="P50" style:family="paragraph" style:parent-style-name="Text_20_body" style:list-style-name="L6"/>
    <style:style style:name="P51" style:family="paragraph" style:parent-style-name="Text_20_body" style:list-style-name="L1">
      <style:paragraph-properties fo:margin-top="0cm" fo:margin-bottom="0cm"/>
    </style:style>
    <style:style style:name="P52" style:family="paragraph" style:parent-style-name="Text_20_body" style:list-style-name="L2">
      <style:paragraph-properties fo:margin-top="0cm" fo:margin-bottom="0cm"/>
    </style:style>
    <style:style style:name="P53" style:family="paragraph" style:parent-style-name="Text_20_body" style:list-style-name="L3">
      <style:paragraph-properties fo:margin-top="0cm" fo:margin-bottom="0cm"/>
    </style:style>
    <style:style style:name="P54" style:family="paragraph" style:parent-style-name="Text_20_body" style:list-style-name="L4">
      <style:paragraph-properties fo:margin-top="0cm" fo:margin-bottom="0cm"/>
    </style:style>
    <style:style style:name="P55" style:family="paragraph" style:parent-style-name="Text_20_body" style:list-style-name="L5">
      <style:paragraph-properties fo:margin-top="0cm" fo:margin-bottom="0cm"/>
    </style:style>
    <style:style style:name="P56" style:family="paragraph" style:parent-style-name="Text_20_body" style:list-style-name="L6">
      <style:paragraph-properties fo:margin-top="0cm" fo:margin-bottom="0cm"/>
    </style:style>
    <style:style style:name="P57" style:family="paragraph" style:parent-style-name="Text_20_body">
      <style:paragraph-properties fo:margin-top="0cm" fo:margin-bottom="0cm"/>
      <style:text-properties style:font-name="Times New Roman" fo:font-size="10pt" style:font-size-asian="10pt" style:font-size-complex="10pt"/>
    </style:style>
    <style:style style:name="P58" style:family="paragraph" style:parent-style-name="Text_20_body" style:list-style-name="L17">
      <style:paragraph-properties fo:margin-top="0cm" fo:margin-bottom="0cm"/>
      <style:text-properties style:font-name="Times New Roman" fo:font-size="10pt" style:font-size-asian="10pt" style:font-size-complex="10pt"/>
    </style:style>
    <style:style style:name="P59" style:family="paragraph" style:parent-style-name="Text_20_body" style:list-style-name="L18">
      <style:paragraph-properties fo:margin-top="0cm" fo:margin-bottom="0cm"/>
      <style:text-properties style:font-name="Times New Roman" fo:font-size="10pt" style:font-size-asian="10pt" style:font-size-complex="10pt"/>
    </style:style>
    <style:style style:name="P60" style:family="paragraph" style:parent-style-name="Text_20_body" style:list-style-name="L19">
      <style:paragraph-properties fo:margin-top="0cm" fo:margin-bottom="0cm"/>
      <style:text-properties style:font-name="Times New Roman" fo:font-size="10pt" style:font-size-asian="10pt" style:font-size-complex="10pt"/>
    </style:style>
    <style:style style:name="P61" style:family="paragraph" style:parent-style-name="Text_20_body" style:list-style-name="L20">
      <style:paragraph-properties fo:margin-top="0cm" fo:margin-bottom="0cm"/>
      <style:text-properties style:font-name="Times New Roman" fo:font-size="10pt" style:font-size-asian="10pt" style:font-size-complex="10pt"/>
    </style:style>
    <style:style style:name="P62" style:family="paragraph" style:parent-style-name="Text_20_body" style:list-style-name="L21">
      <style:paragraph-properties fo:margin-top="0cm" fo:margin-bottom="0cm"/>
      <style:text-properties style:font-name="Times New Roman" fo:font-size="10pt" style:font-size-asian="10pt" style:font-size-complex="10pt"/>
    </style:style>
    <style:style style:name="P63" style:family="paragraph" style:parent-style-name="Text_20_body" style:list-style-name="L22">
      <style:paragraph-properties fo:margin-top="0cm" fo:margin-bottom="0cm"/>
      <style:text-properties style:font-name="Times New Roman" fo:font-size="10pt" style:font-size-asian="10pt" style:font-size-complex="10pt"/>
    </style:style>
    <style:style style:name="P64" style:family="paragraph" style:parent-style-name="Text_20_body" style:list-style-name="L23">
      <style:paragraph-properties fo:margin-top="0cm" fo:margin-bottom="0cm"/>
      <style:text-properties style:font-name="Times New Roman" fo:font-size="10pt" style:font-size-asian="10pt" style:font-size-complex="10pt"/>
    </style:style>
    <style:style style:name="P65" style:family="paragraph" style:parent-style-name="Text_20_body" style:list-style-name="L24">
      <style:paragraph-properties fo:margin-top="0cm" fo:margin-bottom="0cm"/>
      <style:text-properties style:font-name="Times New Roman"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ize="8pt" style:font-size-asian="8pt" style:font-size-complex="8pt"/>
    </style:style>
    <style:style style:name="T4" style:family="text">
      <style:text-properties style:font-name="Times New Roman"/>
    </style:style>
    <style:style style:name="T5" style:family="text">
      <style:text-properties style:font-name="Times New Roman" fo:font-size="10pt"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text:h>
      <text:h text:style-name="Heading_20_1" text:outline-level="1">Wer kann eine Stiftung gründen?</text:h>
      <text:p text:style-name="Text_20_body"><text:bookmark text:name="sasText"/>Stifterin oder Stifter kann jede natürliche Person werden, die nach dem Gesetz voll geschäftsfähig ist, also das 18. Lebensjahr vollendet hat. Auch jede juristische Person, wie beispielsweise ein rechtsfähiger Verein, kann sich als Stifter betätigen. </text:p>
      <text:h text:style-name="Heading_20_2" text:outline-level="2"><text:bookmark text:name="c951"/>Die wichtigsten Voraussetzungen</text:h>
      <text:p text:style-name="Text_20_body">Entscheidende Voraussetzung für die Errichtung einer rechtsfähigen Stiftung ist, dass der Stifter seinen Willen, eine Stiftung zu gründen, zum Ausdruck bringt. Dies erfolgt im Rahmen des <text:span text:style-name="T1">Stiftungsgeschäfts</text:span>. In diesem erklärt der Stifter seine Absicht, eine Stiftung zu errichten. Gleichzeitig verpflichtet er sich, ein im Stiftungsgeschäft genau bestimmtes Vermögen auf die noch zu entstehende Stiftung zu übertragen.<text:line-break/><text:line-break/>In einer das Stiftungsgeschäft ausfüllenden <text:span text:style-name="T1">Satzung</text:span> entwirft der Stifter dann das rechtliche Gerüst für seine Stiftung. Hier legt er insbesondere fest, welchen Zweck die Stiftung verfolgen soll und welche Organe für die Stiftung handeln sollen.</text:p>
      <text:p text:style-name="Text_20_body"><text:line-break/>Erst mit der <text:span text:style-name="T1">staatlichen Anerkennung</text:span> des Stiftungsgeschäfts durch die Stiftungsbehörde erlangt die Stiftung den Status einer juristischen Person und damit <text:span text:style-name="T1">Rechtsfähigkeit</text:span>. Welche Aufsichtsbehörde für die Anerkennung zuständig ist, richtet sich nach dem Sitz der Stiftung.</text:p>
      <text:p text:style-name="Text_20_body"/>
      <text:p text:style-name="P10"><text:bookmark text:name="sasText1"/>Mit ihrer Entstehung erwirbt die Stiftung einen <text:span text:style-name="T1">schuldrechtlichen Anspruch</text:span> gegen den Stifter auf Übertragung des im Stiftungsgeschäft näher bezeichneten Vermögens. Nachdem der Stifter diesen Anspruch erfüllt hat, kann er nicht mehr auf das Vermögen zugreifen. <text:line-break/><text:line-break/><text:span text:style-name="Strong_20_Emphasis">Stiften heißt für den Stifter, sich endgültig von einem Teil seines Vermögen zu trennen</text:span></text:p>
      <text:p text:style-name="P10"><text:span text:style-name="Strong_20_Emphasis"/></text:p>
      <text:p text:style-name="P10"><text:span text:style-name="Strong_20_Emphasis"/></text:p>
      <text:p text:style-name="P10"><text:span text:style-name="Strong_20_Emphasis"/></text:p>
      <text:p text:style-name="P10"><text:span text:style-name="Strong_20_Emphasis"/></text:p>
      <text:p text:style-name="P10"><text:span text:style-name="Strong_20_Emphasis"/></text:p>
      <text:p text:style-name="P10"><text:span text:style-name="Strong_20_Emphasis"/></text:p>
      <text:h text:style-name="Heading_20_1" text:outline-level="1"><text:soft-page-break/>2. </text:h>
      <text:h text:style-name="Heading_20_1" text:outline-level="1">Stiftungsvermögen</text:h>
      <text:p text:style-name="Text_20_body">Das <text:span text:style-name="Strong_20_Emphasis"><text:span text:style-name="T2">Stiftungsvermögen</text:span></text:span> muss so bemessen sein, dass mit seinen jährlichen Erträgen die Stiftungszwecke nachhaltig erfüllt werden können, falls nicht das Stiftungsvermögen selbst auf Grund des Stiftungsgeschäfts für die Stiftungszwecke verwendet werden darf. Generelle Angaben zur Mindesthöhe lassen sich nicht machen, weil diese in Abhängigkeit von den konkreten Stiftungszwecken von Fall zu Fall verschieden sein kann.</text:p>
      <text:p text:style-name="Text_20_body">Vermögenswerte, die dem Gründungsvermögen der Stiftung zufließen sollen, brauchen nicht notwendig schon vor Errichtung der Stiftung zur Verfügung zu stehen. Auch rechtlich verbindliche Zusagen bezüglich der Zuwendung zum Stiftungsvermögen nach Stiftungserrichtung kommen insoweit in Betracht. Gestiftet werden können Vermögenswerte aller Art, neben Geldwerten u.a. Sachwerte einschließlich Grundstücken und Gebäuden. Später mögliche Zustiftungen der Stifterinnen und Stifter oder von Dritten zur Aufstockung des Stiftungsvermögens sowie etwaige Spenden an die Stiftung erhöhen deren Erträge sowie ihr sonstiges Einkommen und erlauben eine um so nachhaltigere Erfüllung der Stiftungszwecke.</text:p>
      <text:p text:style-name="Text_20_body">Die Höhe des Vermögens, das für die Stiftungserrichtung erforderlich ist, ist weder im BGB noch in den Landesstiftungsgesetzen vorgeschrieben. <text:line-break/><text:line-break/>Da eine Stiftung ihre Zwecke grundsätzlich nur mit den Erträgen aus der Verwaltung ihres Vermögens verfolgt – gemeinnützige Stiftungen auch noch mit Spenden und sonstigen zeitnah zu verwendenden Mitteln – ist eine nachhaltige Zweckerfüllung erst ab einem gewissen Mindestkapital realistisch möglich. </text:p>
      <text:p text:style-name="Text_20_body"><text:line-break/><text:span text:style-name="Strong_20_Emphasis">Minimum: in der Regel 50.000 Euro</text:span></text:p>
      <text:p text:style-name="Text_20_body">Die Stiftungsbehörden gehen daher grundsätzlich davon aus, dass zur Errichtung einer rechtsfähigen Stiftung ein Vermögen von mindestens 50.000 Euro vorhanden sein muss. Diese Mindestsumme ist jedoch nur eine Orientierungsgröße für die Mindestausstattung einer Stiftung mit Vermögen. Für eine nachhaltige Zweckerfüllung der Stiftung ist eine solche Summe jedoch oft zu wenig, wenn nicht mit großer Wahrscheinlichkeit weitere Zustiftungen oder sonstige Zuwendungen oder regelmäßige Einnahmen neben den Vermögenserträgen der Stiftung zu erwarten sind.<text:line-break/><text:line-break/>Bedarf es für die Zweckverwirklichung nur geringer Mittel, beispielsweise weil nur einmal jährlich ein gering dotierter Preis verliehen wird, kann eine Stiftung im Einzelfall auch mit weniger als 50.000 Euro gegründet werden. Genauso können weit mehr als 50.000 Euro zur Errichtung notwendig sein, wenn die Zweckverfolgung finanziell aufwendig ist, wie es beispielsweise bei der Förderung der Gentechnologie der Fall sein dürfte. Zu bedenken ist auch, dass eine Stiftung in der Regel Verwaltungskosten für Buchhaltung, Jahresrechnung etc. verursacht und dass die freie Rücklage zum Inflationsausgleich ebenfalls aus Erträgen des Kapitals zu finanzieren ist. In der Praxis heißt dies, dass bei heutigem Zinsniveau einer Stiftung mit 50.000 Euro nur rund 2.000 Euro oder weniger aus Erträgen für die Fördertätigkeit zur Verfügung stehen, wenn nicht andere Zuwendungen das Budget der Stiftung erhöhen.<text:line-break/><text:line-break/><text:span text:style-name="Strong_20_Emphasis">Fest steht: Große Wirkung können alle Stiftungen erzielen, ob groß oder klein.</text:span></text:p>
      <text:h text:style-name="Heading_20_1" text:outline-level="1"><text:soft-page-break/>3.</text:h>
      <text:h text:style-name="Heading_20_1" text:outline-level="1">Welche Rechtsform ist die richtige?</text:h>
      <text:p text:style-name="Text_20_body"><text:bookmark text:name="sasText4"/>Der Begriff der Stiftung legt keine endgültige Rechtsform fest. Das klassische Instrument zur Verwirklichung eines auf Dauer angelegten, nicht auf Erwerb gerichteten Zwecks ist die rechtsfähige Stiftung bürgerlichen Rechts.</text:p>
      <text:p text:style-name="Text_20_body"> </text:p>
      <text:p text:style-name="Text_20_body">Die Absicht, Vermögen dauerhaft der Verfolgung eines bestimmten Zwecks zu widmen, kann jedoch auch durch andere Organisationsformen verwirklicht werden. Mögliche Organisationsformen können beispielsweise eine Stiftungs-GmbH oder ein Stiftungsverein sein. </text:p>
      <text:p text:style-name="Text_20_body"> </text:p>
      <text:p text:style-name="Text_20_body">Einen Rechtsformvergleich zwischen rechtsfähigen Stiftungen bürgerlichen Rechts, Treuhandstiftungen, einer Stiftungs-GmbH und Stiftungsvereinen haben wir auf den Folgeseiten zusammengestellt.</text:p>
      <text:h text:style-name="Heading_20_2" text:outline-level="2"><text:bookmark text:name="c1206"/>Rechtsfähige Stiftung bürgerlichen Rechts</text:h>
      <text:h text:style-name="Heading_20_2" text:outline-level="2"><text:bookmark text:name="sasText8"/>Rahmenbedingungen</text:h>
      <text:list xml:id="list289999934" text:style-name="L1">
        <text:list-item>
          <text:p text:style-name="P51">Die laufende staatliche Aufsicht stellt sicher, dass die staatlichen Gesetze eingehalten und der private Stifterwille verwirklicht wird.</text:p>
        </text:list-item>
        <text:list-item>
          <text:p text:style-name="P51">Die Satzung ist nach Genehmigung der Stiftung grundsätzlich nicht mehr abänderbar. Die Organe der Stiftung oder Dritte sind nicht befugt, den Stiftungszweck nachträglich beliebig zu ändern oder die Stiftung aufzulösen.</text:p>
        </text:list-item>
        <text:list-item>
          <text:p text:style-name="P51">Wegen der staatlichen Kontrolle durch die Stiftungsaufsicht genießt diese Rechtsform ein hohes Maß an Vertrauen in der Öffentlichkeit, was die Einwerbung von Spenden und Zustiftungen erleichtert.</text:p>
        </text:list-item>
        <text:list-item>
          <text:p text:style-name="P51">Die steuerrechtlichen Privilegien für Stiftungen greifen ein.</text:p>
        </text:list-item>
        <text:list-item>
          <text:p text:style-name="P51">Grundsätzlich wird ein dauerhafter Erhalt des Stiftungsvermögens erreicht, da lediglich Zinsen und Spenden für den Stiftungszweck eingesetzt werden.</text:p>
        </text:list-item>
        <text:list-item>
          <text:p text:style-name="P51">Die Stiftung wird nur genehmigt, wenn sie über eine ausreichende<text:line-break/>Vermögensausstattung verfügt; in der Regel mindestens 50.000 Euro.</text:p>
        </text:list-item>
        <text:list-item>
          <text:p text:style-name="P51">Gegenüber der staatlichen Aufsichtsbehörde bestehen Berichtspflichten<text:line-break/>(Rechnungslegung).</text:p>
        </text:list-item>
        <text:list-item>
          <text:p text:style-name="P51">Für bestimmte Beschlüsse kann eine Beteiligung der Behörde vorgeschrieben sein (Anzeigepflicht oder sogar Genehmigungspflicht).</text:p>
        </text:list-item>
        <text:list-item>
          <text:p text:style-name="P45">Die Eingriffsmöglichkeiten der Aufsichtsbehörde reichen von der Abberufung von Organmitgliedern bis hin zur Aufhebung oder Zweckänderung der Stiftung bei Unmöglichkeit der Zweckerreichung oder Gemeinwohlgefährdung.</text:p>
        </text:list-item>
      </text:list>
      <text:p text:style-name="Text_20_body"><text:span text:style-name="Strong_20_Emphasis">Fazit:</text:span> Die rechtsfähige Stiftung bürgerlichen Rechts ist ein geeignetes Instrument, um als Stifter auf Dauer sein Vermögen einem bestimmten Zweck zu widmen. Die staatliche Aufsicht garantiert den dauerhaften Bestand der Stiftung und die Berücksichtigung des Stifterwillens. Durch die aufsichtsbehördliche Beteiligung und Kontrolle kann die Arbeit der Stiftungsorgane allerdings erschwert werden.</text:p>
      <text:h text:style-name="Heading_20_2" text:outline-level="2"><text:bookmark text:name="sasText5"/><text:soft-page-break/>Treuhandstiftung</text:h>
      <text:h text:style-name="Heading_20_2" text:outline-level="2"><text:bookmark text:name="sasText9"/>Rahmenbedingungen</text:h>
      <text:list xml:id="list2174511529" text:style-name="L2">
        <text:list-item>
          <text:p text:style-name="P52">Die Treuhandstiftung kann bereits mit einem geringen Betrag gegründet werden (ca. 10.000 Euro)</text:p>
        </text:list-item>
        <text:list-item>
          <text:p text:style-name="P52">Es gibt kein behördliches Genehmigungsverfahren.</text:p>
        </text:list-item>
        <text:list-item>
          <text:p text:style-name="P52">Sie untersteht nicht der staatlichen Stiftungsaufsicht und wird staatlicherseits lediglich durch das Finanzamt kontrolliert.</text:p>
        </text:list-item>
        <text:list-item>
          <text:p text:style-name="P52">Der Stifter kann einzelne Aufgaben bis hin zur gesamten Verwaltung der Stiftung dem Treuhänder übertragen.</text:p>
        </text:list-item>
        <text:list-item>
          <text:p text:style-name="P52">Die Organisationsstrukturen des Treuhänders können ausgenutzt und damit Verwaltungskosten reduziert werden.</text:p>
        </text:list-item>
        <text:list-item>
          <text:p text:style-name="P52">Die steuerrechtlichen Privilegien für Stiftungen greifen ein.</text:p>
        </text:list-item>
        <text:list-item>
          <text:p text:style-name="P52">Die Treuhandstiftung besitzt keine Rechtspersönlichkeit, kann also nicht selbst Trägerin von Rechten und Pflichten sein. Das Stiftungsvermögen ist Eigentum des Trägers.</text:p>
        </text:list-item>
        <text:list-item>
          <text:p text:style-name="P52">Die Struktur der Treuhandstiftung ist ungeeignet für eine operativ tätige Stiftung, da sie mangels Rechtsfähigkeit beispielsweise nicht selbst Personal einstellen oder als Veranstalter fungieren kann.</text:p>
        </text:list-item>
        <text:list-item>
          <text:p text:style-name="P46">Es besteht eine große Abhängigkeit vom Treuhänder (Insolvenzgefahr).</text:p>
        </text:list-item>
      </text:list>
      <text:p text:style-name="Text_20_body"><text:span text:style-name="Strong_20_Emphasis">Fazit:</text:span> Die Rechtsform der Treuhandstiftung ist in der Regel das richtige Instrument für den Stifter, der sein Vermögen einem Zweck auf Dauer widmen will, ohne im Rahmen der Satzung eine Struktur schaffen zu müssen, die die Selbstverwaltung einer rechtsfähigen Stiftung erfordern würde. Die Treuhandstiftung ist in der Regel als "kleine Lösung" zu empfehlen und wegen der mangelnden Rechtsfähigkeit insbesondere für operativ tätige Stiftungen ungeeignet.</text:p>
      <text:h text:style-name="Heading_20_2" text:outline-level="2"><text:bookmark text:name="sasText6"/>Stiftungs-GmbH</text:h>
      <text:h text:style-name="Heading_20_2" text:outline-level="2"><text:bookmark text:name="sasText10"/>Rahmenbedingungen</text:h>
      <text:list xml:id="list1924579091" text:style-name="L3">
        <text:list-item>
          <text:p text:style-name="P53">Zur Gründung ist ein Mindeststammkapital von 25.000 Euro erforderlich.</text:p>
        </text:list-item>
        <text:list-item>
          <text:p text:style-name="P53">Gründung erfolgt nach den gesellschaftsrechtlichen Vorgaben, also ohne Anerkennung durch die staatlichen Anerkennungsbehörden.</text:p>
        </text:list-item>
        <text:list-item>
          <text:p text:style-name="P53">Rechtliche Grundlage ist der Gesellschaftsvertrag.</text:p>
        </text:list-item>
        <text:list-item>
          <text:p text:style-name="P53">Die Gesellschafter können durch Gesellschafterbeschluss Satzungsänderungen vornehmen. </text:p>
        </text:list-item>
        <text:list-item>
          <text:p text:style-name="P53">Die Gesellschafter können die Aufhebung der Gesellschaft beschließen.</text:p>
        </text:list-item>
        <text:list-item>
          <text:p text:style-name="P53">Die Möglichkeit der Satzungsänderungen und der Aufhebung kann den Bestand der GmbH als stiftungsähnliche Organisation gefährden.</text:p>
        </text:list-item>
        <text:list-item>
          <text:p text:style-name="P53">Die Stiftungs-GmbH wird in der Regel auf weitere Zuwendungen des Stifters angewiesen sein, da das Mindeststammkapital für die Zweckverfolgung nicht ausreicht.</text:p>
        </text:list-item>
        <text:list-item>
          <text:p text:style-name="P53">Die Berücksichtigung des Stifterwillens wird nicht durch eine staatliche Aufsicht sichergestellt.</text:p>
        </text:list-item>
        <text:list-item>
          <text:p text:style-name="P47">Die spezifischen steuerrechtlichen Privilegien für Stiftungen finden keine Anwendung.</text:p>
        </text:list-item>
      </text:list>
      <text:p text:style-name="Text_20_body"><text:span text:style-name="Strong_20_Emphasis">Fazit:</text:span> Gegenüber der rechtsfähigen Stiftung bürgerlichen Rechts bietet die Stiftungs-GmbH ein hohes Maß an Flexibilität. Als Instrument zur dauerhaften Erfüllung eines unveränderlich vorgegebenen Zwecks ist sie indes nicht geeignet.</text:p>
      <text:h text:style-name="Heading_20_2" text:outline-level="2"><text:bookmark text:name="sasText7"/><text:soft-page-break/>Stiftungsverein</text:h>
      <text:h text:style-name="Heading_20_2" text:outline-level="2"><text:bookmark text:name="sasText11"/>Rahmenbedingungen</text:h>
      <text:list xml:id="list1788107157" text:style-name="L4">
        <text:list-item>
          <text:p text:style-name="P54">Die Gründung eines Vereins erfordert keine Mindestkapitalausstattung.</text:p>
        </text:list-item>
        <text:list-item>
          <text:p text:style-name="P54">Rechtliche Grundlage ist der Gründungsvertrag. Zu seinem Abschluss sind zwei Personen ausreichend. Erst mit Eintragung des Vereins im Vereinsregister erlangt der Verein Rechtsfähigkeit. Hierfür ist eine Mindestmitgliederzahl von sieben Personen erforderlich.</text:p>
        </text:list-item>
        <text:list-item>
          <text:p text:style-name="P54">Der Verein kann über Mitgliedschaften größeren Personenkreise über längere Zeit binden.</text:p>
        </text:list-item>
        <text:list-item>
          <text:p text:style-name="P54">Um den Willen der Vereinsgründer/Stifter zu schützen, müssen in der Satzung Vorkehrungen gegen die willkürliche Disposition über den Vereinszweck getroffen werden. Die Möglichkeit der Vereinsmitglieder, die Satzung zu ändern, kann nicht wirksam ausgeschlossen werden.</text:p>
        </text:list-item>
        <text:list-item>
          <text:p text:style-name="P54">Der Verein unterliegt keiner laufenden staatlichen Aufsicht; ein gemeinnütziger Verein wird jedoch durch das Finanzamt überwacht.</text:p>
        </text:list-item>
        <text:list-item>
          <text:p text:style-name="P54">Der Verein ist auf einen grundsätzlich wechselnden Mitgliederbestand ausgelegt. Die daraus resultierende Fluktuation birgt das Risiko geringer Kontinuität.</text:p>
        </text:list-item>
        <text:list-item>
          <text:p text:style-name="P48">Die spezifischen steuerrechtlichen Privilegien für Stiftungen finden keine Anwendung.</text:p>
        </text:list-item>
      </text:list>
      <text:p text:style-name="Text_20_body"><text:span text:style-name="Strong_20_Emphasis">Fazit:</text:span><text:line-break/>Das Vereinsrecht ermöglicht dem Stifter einen weiten Spielraum für die<text:line-break/>Satzungsgestaltung, birgt aber auch die Gefahr, den vorgegebenen Zweck nicht dauerhaft verwirklichen zu können. Während die rechtsfähige Stiftung bürgerlichen Rechts und die Stiftungs-GmbH durch ihre Strukturen eine Kontinuität in der Willensbildung gewährleisten, besteht bei einem Stiftungs-Verein die Gefahr, dass es aufgrund wechselnder Mitglieder und unkalkulierbarer Mitgliederentscheidungen zu einer Fremdeinflussnahme komm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4.</text:h>
      <text:h text:style-name="Heading_20_1" text:outline-level="1">Gemeinnützigkeit</text:h>
      <text:p text:style-name="Text_20_body"><text:bookmark text:name="sasText12"/>Eine Stiftung kann sowohl privatnützige als auch gemeinnützige Zwecke verfolgen. Gemeinnützig ist der Zweck einer Stiftung dann, wenn er darauf gerichtet ist, die Allgemeinheit auf materiellem, geistigem oder sittlichem Gebiet selbstlos zu fördern.<text:line-break/><text:line-break/>Sollen nach dem Stiftungszweck nur abgeschlossene Personenkreise - wie beispielsweise die Mitglieder einer Familie oder die Angehörigen eines bestimmten Unternehmens - gefördert werden, liegt keine Förderung der Allgemeinheit und damit keine Gemeinnützigkeit vor.<text:line-break/><text:line-break/>Verfolgt eine Stiftung jedoch ausschließlich und unmittelbar gemeinnützige, mildtätige oder kirchliche Zwecke, kann sie in den Genuss der Steuerbegünstigungen gemäß der §§ 51 bis 68 der Abgabenordnung kommen (AO), vorausgesetzt, sie ist selbstlos tätig und verfolgt nicht in erster Linie eigenwirtschaftliche Zwecke. Um von Anfang an in den Genuss der Steuerbefreiung zu kommen, muss der Stifter für die Stiftungsgründung beim zuständigen Finanzamt unter Vorlage der Stiftungssatzung einen Antrag auf vorläufige Anerkennung der Gemeinnützigkeit stellen. Entspricht die Satzung den Vorgaben der Abgabenordnung, erteilt das Finanzamt in einem positiven Bescheid die vorläufige Anerkennung als gemeinnützig für einen befristeten Zeitraum.</text:p>
      <text:p text:style-name="Text_20_body"><text:line-break/>Nach Anerkennung der Stiftung durch die Stiftungsbehörde muss die Stiftung einen Freistellungsbescheid beim Finanzamt beantragen, um die Gemeinnützigkeit nachweisen zu können.<text:line-break/><text:line-break/>Welche Zwecke gemeinnützig sind und damit zur Steuerbefreiung und zum Spendenabzug berechtigen, ist im Katalog des § 52 Abs. 2 Abgabenordnung (neu) festgeschrieben. Zwecke, die sich nicht ausdrücklich im Katalog wiederfinden, gemäß ihrer Zielsetzung aber den dort genannten entsprechen, können über eine in § 52 Abs. 2 neu eingefügte Öffnungsklausel für gemeinnützig erklärt werden. </text:p>
      <text:p text:style-name="P9"><text:bookmark text:name="sasText13"/>5.</text:p>
      <text:p text:style-name="P9">Zustiftung als Alternative zur Stiftungsgründung</text:p>
      <text:h text:style-name="Heading_20_2" text:outline-level="2"><text:bookmark text:name="sasText14"/>Zustiften heißt: Gutes tun!</text:h>
      <text:p text:style-name="Text_20_body">Zustiften ist dann sinnvoll, wenn sich jemand für einen bestimmten Zweck engagieren möchte, ihm aber der Gründungsaufwand einer eigenen Stiftung zu hoch ist. Durch eine Zustiftung erlangt der Zustifter in der Regel keinerlei Rechte. Steht er aber voll und ganz hinter der Arbeit und den Projekten der von ihm ausgewählten Stiftung, kann er mit wenig eigenem Aufwand gezielt und wirkungsvoll fördern.</text:p>
      <text:p text:style-name="Text_20_body">Im Gegensatz zu einer Spende sind Mittel, die zugestiftet werden, von der empfangenden Stiftung nicht zeitnah zu verwenden. Denn bei einer Zustiftung werden Vermögenswerte dem Stiftungsvermögen einer bereits bestehenden Stiftung dauerhaft zugeführt. Durch die damit verbundene Erhöhung des Stiftungsvermögens erzielt die Stiftung langfristig höhere Erträge und kann somit ihre Zwecke nachhaltiger verfolgen.</text:p>
      <text:h text:style-name="Heading_20_1" text:outline-level="1"><text:soft-page-break/>6.</text:h>
      <text:h text:style-name="Heading_20_1" text:outline-level="1">Stiftungsrecht</text:h>
      <text:h text:style-name="Heading_20_2" text:outline-level="2"><text:bookmark text:name="sasText15"/>1. Verhältnis des Bundesrecht zum Landesrecht</text:h>
      <text:p text:style-name="Text_20_body">Die rechtsfähige Stiftung im Sinne der §§ 80 ff. BGB stellt den Prototyp der Stiftung dar (zu den weiteren Rechtsformen vgl. oben. Beschreiben kann man die Stiftung als Vermögensmasse, die entsprechend dem Stifterwillen einem bestimmten – meist gemeinnützigen – Zweck dauerhaft gewidmet ist. Die Bindung an den Willen des Stifters im Zeitpunkt der Errichtung ist damit für die Beurteilung zukünftiger Sachverhalte von grundlegender Bedeutung. Weiteres Kennzeichen einer Stiftung ist das Nichtvorhandensein von Eigentümern, Gesellschaftern oder Mitgliedern. Der Staat garantiert dem Stifter durch die Stiftungsaufsicht, auch nach seinem Tode, die Einhaltung und Durchsetzung seines Stifterwillens entsprechend der Rechtsordnung. Die Stiftung hat Anspruch auf staatliche Existenzgarantie und genießt den Schutz des Grundgesetzes sowie des Namensrechts nach § 12 BGB. Die rechtsfähigen Stiftungen des bürgerlichen Rechts finden ihre Rechtsgrundlagen im Bundesrecht (§§ 80 ff. BGB). Hinzu treten die Vorschriften der jeweiligen Landesstiftungsgesetze. Durch das "Gesetz zur Modernisierung des Stiftungsrechts" von 2002 wurden die Vorschriften des Bürgerlichen Gesetzbuchs (BGB) geändert. Nunmehr bestehen einheitliche und abschließende gesetzliche Regelungen, unter welchen Voraussetzungen eine Stiftung Rechtsfähigkeit erlangt. Mit der Reform ging die Notwendigkeit der Modernisierung der Landesstiftungsgesetze einher. Mit Ausnahme des Stiftungsgesetzes von Sachsen-Anhalt sind alle Landesstiftungsgesetze inzwischen reformiert worden.<text:line-break/><text:line-break/>Die rechtsfähigen Stiftungen des bürgerlichen Rechts werden materiell-rechtlich durch das BGB bestimmt. Die §§ 80 ff. BGB enthalten Regelungen hinsichtlich der Rechtsfähigkeit und der Entstehung als Rechtssubjekt. Dazu gehören Vorgaben an das Stiftungsgeschäft (z. B. Name, Sitz, Zweck, Vermögen, Bildung des Vorstandes). Zudem werden Regelungen zur Aufhebung und Zweckänderung getroffen und vermögensrechtliche Aspekte im Zusammenhang mit der Entstehung oder dem Erlöschen der Stiftung erfasst. Zusätzlich ist bestimmt, dass einzelne Regelungen des Vereinsrechts auf die Stiftungen Anwendung finden (§ 86 BGB). Neben den bundesrechtlichen Regelungen bleibt aufgrund der grundgesetzlichen Kompetenzordnung Raum für landesrechtliche Regelungen. Die einzelnen Landesstiftungsgesetze dürfen dabei dem Bundesrecht nicht widersprechen und nur die Regelungen treffen, die das Bundesrecht ergänzen oder nicht geregelte Bereiche betreffen. Allerdings ermächtigt nicht jedes Fehlen einer Spezialregelung im Bundesrecht, dass der Landesgesetzgeber aktiv werden darf. Aufgrund der allgemein geltenden Privatautonomie ist davon auszugehen, dass das bundesrechtliche Stiftungsrecht keine Regelungslücke enthält. Im Ergebnis sind daher die Landesstiftungsgesetze auf öffentlich-rechtliche Fragen begrenzt. Landesrechtlich können und werden die Zuständigkeiten in Bezug auf die Anerkennung der Stiftung und die Stiftungsaufsicht normiert. Auch enthalten die Landesstiftungsgesetze Regelungen zu den Aufsichtsmitteln und zum Aufsichtsmaßstab.</text:p>
      <text:h text:style-name="Heading_20_2" text:outline-level="2"><text:bookmark text:name="c4800"/>2. Befugnisse der Stiftungsaufsicht</text:h>
      <text:p text:style-name="Text_20_body">Die rechtsfähige Stiftung des bürgerlichen Rechts unterliegt der staatlichen Stiftungsaufsicht. Als einem bestimmten Zweck gewidmetes Sondervermögen ist die Stiftung mitglieder- und eigentümerlos, so dass die Einhaltung des Stiftungszwecks und des Stifterwillens letztlich nur durch eine staatliche Aufsicht gewährleistet werden kann. Damit ist zugleich auch die Hauptaufgabe der Stiftungsaufsicht, nämlich ihre Garantie- und Schutzfunktion, genannt. Daneben wird der Stiftungsaufsicht auch eine Kontroll- und Überwachungsfunktion dahingehend zugesprochen, die <text:soft-page-break/>Gemeinwohlverträglichkeit einer Stiftung zu überprüfen. </text:p>
      <text:p text:style-name="Text_20_body"><text:line-break/>Die einzelnen Landesstiftungsgesetze regeln die Aufsichtsbefugnisse höchst unterschiedlich. Gemein ist allerdings allen, dass es sich um eine reine Rechtsaufsicht handelt. Gegenstand der Aufsicht können daher nur Maßnahmen der Stiftungsorgane sein, die nicht mit der Stiftungssatzung oder stiftungsrechtlichen Vorschriften, Bundes- oder Landesrecht vereinbar sind. Eine Zweckmäßigkeitskontrolle findet nicht statt. Die Aufsichtsbehörde darf daher keine Entscheidungen anstelle der Stiftungsorgane treffen. Sie darf also nicht etwa in Fragen der Vermögensverwaltung und der zweckentsprechenden Verwendung der Erträge Entscheidungen vorgeben.<text:line-break/>Obwohl die einzelnen Länder die Aufsichtsbefugnisse unterschiedlich ausgestaltet haben, lassen sich folgende Gruppen von Aufsichtsmaßnahmen (nach Meyn/Richter/Koss, Die Stiftung) ausmachen:</text:p>
      <text:list xml:id="list1616847415" text:style-name="L5">
        <text:list-item>
          <text:p text:style-name="P55">Berichtspflichten, Informations- und Prüfungspflichten</text:p>
        </text:list-item>
        <text:list-item>
          <text:p text:style-name="P55">Befugnisse hinsichtlich der Maßnahmen von Stiftungsorganen (Beanstandung, Aufhebung, Anordnung von Zwangsmitteln)</text:p>
        </text:list-item>
        <text:list-item>
          <text:p text:style-name="P55">Befugnisse hinsichtlich der Besetzung der Stiftungsorgane (Bestellung, Abberufung) </text:p>
        </text:list-item>
        <text:list-item>
          <text:p text:style-name="P55">Bestellung besonderer Vertreter oder Sachwalter</text:p>
        </text:list-item>
        <text:list-item>
          <text:p text:style-name="P55">Mitwirkungspflicht bei einzelnen Maßnahmen (Genehmigung bzw. Nichtbeanstandung von Rechtsgeschäften, Satzungsänderungen)</text:p>
        </text:list-item>
        <text:list-item>
          <text:p text:style-name="P49">Geltendmachung von Ansprüchen der Stiftung gegenüber den Organen bzw. Organmitgliedern</text:p>
        </text:list-item>
      </text:list>
      <text:p text:style-name="Text_20_body">Bei der Ausübung aller Maßnahmen muss sich die Aufsichtsbehörde an den Grundsatz der Verhältnismäßigkeit halten. Dies bedeutet, dass sie stets das mildeste Mittel wählen muss, um Aufsichtsmaßnahmen durchzuführen.</text:p>
      <text:h text:style-name="Heading_20_1" text:outline-level="1">7.</text:h>
      <text:h text:style-name="Heading_20_1" text:outline-level="1">Stiftungsaufsicht</text:h>
      <text:section text:style-name="Sect1" text:name="c164">
        <text:p text:style-name="Text_20_body">Die staatliche Stiftungsaufsicht ist Garant dafür, dass der bei Errichtung einer selbstständigen Stiftung in ihren Statuten manifestierte Wille der Stifterinnen und Stifter auf Dauer beachtet und das Stiftungsvermögen im Prinzip ungeschmälert erhalten wird. Die Stiftung hat keine Mitglieder wie ein Verein, die den Vereinsvorstand in Mitgliederversammlungen kontrollieren können, und bedarf einer externen Kontrolle ihrer Organe.</text:p>
      </text:section>
      <text:section text:style-name="Sect1" text:name="c165">
        <text:p text:style-name="Text_20_body">Nach dem Stiftungsgesetz für das Land Nordrhein-Westfalen <text:a xlink:type="simple" xlink:href="https://recht.nrw.de/lmi/owa/pl_text_anzeigen?v_id=1620050302115743036" office:target-frame-name="_blank" xlink:show="new">(- StiftG -, GV.NRW vom 25. Februar 2005, S. 52 </text:a>) wacht die Bezirksregierung, in deren Gebiet sich der Sitz der selbstständigen Stiftung befindet, als Stiftungsaufsichtsbehörde darüber, dass</text:p>
        <text:list xml:id="list882450601" text:style-name="L6">
          <text:list-item>
            <text:p text:style-name="P56">der Stiftung das ihr zustehende Vermögen zufließt und </text:p>
          </text:list-item>
          <text:list-item>
            <text:p text:style-name="P50">das Stiftungsvermögen sowie seine Erträge in Übereinstimmung mit dem Stiftungsgesetz und dem Willen der Stifterinnen und Stifter verwaltet bzw. verwendet werden. </text:p>
          </text:list-item>
        </text:list>
      </text:section>
      <text:section text:style-name="Sect1" text:name="c166">
        <text:p text:style-name="Text_20_body">Die Stiftungsaufsichtsbehörde kann sich bei gegebenem Anlass über alle Angelegenheiten der Stiftung unterrichten und einen Bericht anfordern. Nötigenfalls kann sie geeignete Anordnungen treffen und deren Durchführung, sofern anders nicht sicherzustellen, einem von ihr zu bestellenden Sachwalter übertragen. Vorgesehene Vermögensverfügungen von erheblicher Bedeutung sind der Stiftungsaufsicht rechtzeitig mitzuteilen. <text:span text:style-name="Strong_20_Emphasis">Oberste Richtschnur</text:span> für die Stiftungsaufsicht ist der <text:span text:style-name="Strong_20_Emphasis">Stifterwille</text:span>.</text:p>
      </text:section>
      <text:section text:style-name="Sect1" text:name="c167">
        <text:p text:style-name="Text_20_body"><text:soft-page-break/>Die Bezirksregierungen führen und aktualisieren das <text:span text:style-name="Strong_20_Emphasis">Stiftungsverzeichnis</text:span> bezüglich der selbstständigen Stiftungen in ihrem Bezirk. Im neuen Stiftungsverzeichnis für das Land Nordrhein-Westfalen finden Sie diese Informationen online aus allen fünf Regierungsbezirken zusammengefasst. Hier können Sie komfortabel nach Informationen zu einzelnen Stiftungen suchen.</text:p>
        <text:p text:style-name="Text_20_body"/>
        <text:p text:style-name="Text_20_body">Siehe Anlage „Stiftungsgesetzt NRW“</text:p>
      </text:section>
      <text:h text:style-name="Heading_20_1" text:outline-level="1">8.</text:h>
      <text:h text:style-name="Heading_20_1" text:outline-level="1">Staatliche Aufsichtsbehörden</text:h>
      <text:p text:style-name="Text_20_body"><text:bookmark text:name="sasText16"/>In jedem Bundesland gibt es eine eigene Aufsichtsbehörde, die den gemeinnützigen Stiftungen die Rechtsfähigkeit verleiht. </text:p>
      <text:p text:style-name="Text_20_body">Sie überprüft bei der Errichtung einer Stiftung, ob die Satzung dem Stiftungsrecht entspricht und anschließend, ob die Stiftungsarbeit die Vorgaben der Satzung erfüllt.</text:p>
      <text:p text:style-name="Text_20_body"><text:bookmark text:name="sasText17"/><text:span text:style-name="Strong_20_Emphasis">Innenministerium des Landes Nordrhein-Westfalen</text:span><text:line-break/><text:line-break/>Haroldstraße 5  |  40213 Düsseldorf<text:line-break/>Telefon (0211) 871-2580  |  Fax -3355</text:p>
      <text:p text:style-name="Text_20_body"><text:bookmark text:name="sasText18"/><text:span text:style-name="Strong_20_Emphasis">Bezirksregierung Köln</text:span><text:line-break/><text:line-break/>Zeughausstraße 2 - 10  |  50667 Köln<text:line-break/>Telefon (0221) 147 33 54  |  Fax -147 28 78</text:p>
      <text:h text:style-name="Heading_20_1" text:outline-level="1">9.</text:h>
      <text:h text:style-name="Heading_20_1" text:outline-level="1">Steuern</text:h>
      <text:p text:style-name="Text_20_body"><text:bookmark text:name="sasText19"/>Stiftungen, die ausschließlich privatnützige Zwecke verfolgen (z.B. Familienstiftungen) sind mit Vermögen und Erträgen allgemein steuerpflichtig. Dagegen sind Stiftungen, die gemeinnützige, mildtätige oder kirchliche Zwecke verfolgen, steuerbegünstigt. </text:p>
      <text:p text:style-name="Text_20_body"/>
      <text:p text:style-name="Text_20_body">Die rechtlichen Voraussetzungen für diese Steuerbegünstigung regeln die §§ 51 – 68 der Abgabenordnung (AO). Maßgeblich für die steuerliche Behandlung sind auch der Anwendungserlass zur Abgabenordnung (AEAO) sowie die Steuergesetze. </text:p>
      <text:p text:style-name="Text_20_body"/>
      <text:p text:style-name="Text_20_body">Damit eine Stiftung als gemeinnützig anerkannt werden kann, muss die Satzung den Vorgaben des Gemeinnützigkeitsteuerrechts entsprechen. Seit 2009 existiert eine gesetzliche Mustersatzung, deren Festlegungen die Satzung einer gemeinnützigen Stiftung für die Erlangung von Steuervergünstigungen beinhalten muss. Der Stiftungszweck muss darauf gerichtet sein, gemeinnützige, mildtätige oder kirchliche Zwecke zu verfolgen. Verfolgt eine Stiftung steuerbegünstigte Zwecke, so muss sie dies selbstlos, ausschließlich und unmittelbar tun</text:p>
      <text:p text:style-name="Text_20_body">siehe Anlage „Steuervorteile für Stifter“</text:p>
      <text:h text:style-name="Heading_20_2" text:outline-level="2"><text:bookmark text:name="sasText20"/><text:soft-page-break/>9.1 Grundsatz der "Selbstlosigkeit" gemäß § 55 AO</text:h>
      <text:p text:style-name="Text_20_body">Nach dem Grundsatz der Selbstlosigkeit darf eine Stiftung nicht in erster Linie eigenwirtschaftliche Zwecke, z.B. gewerbliche Zwecke oder sonstige Erwerbszwecke, verfolgen. Bereits die Satzung muss nach den §§ 59-61 AO die gesetzliche Definition der Selbstlosigkeit enthalten. Eine weitere wesentliche Voraussetzung für die Selbstlosigkeit ist die Vermögensbindung über das Ende der Körperschaft hinaus. Dieser so genannte Grundsatz der Vermögensbindung beinhaltet, dass eine gemeinnützige Körperschaft bei ihrer Auflösung oder Aufhebung oder bei Wegfall ihres steuerbegünstigten Zwecks ihr Vermögen nur für steuerbegünstigte Zwecke verwenden darf. In ihrer Satzung muss eine gemeinnützige Stiftung daher den Zweck, für den das Vermögen in diesen Fällen verwendet werden soll, genau bestimmen.<text:line-break/><text:line-break/><text:span text:style-name="Strong_20_Emphasis">Eigenwirtschaftliche Zwecke</text:span><text:line-break/>Die Stiftung darf nicht in erster Linie eigenwirtschaftliche Zwecke (zum Beispiel gewerbliche Zwecke oder sonstige Erwerbszwecke) verfolgen. Die Selbstlosigkeit, also "Uneigennützigkeit", entspricht der zum Ziel gesetzten Gemeinnützigkeit. Dies schließt aber die Verfolgung eigenwirtschaftlicher Zwecke der Stiftung nicht gänzlich aus. Der Eigennutz darf nur nicht "in erster Linie" gegeben sein, die Opferwilligkeit nicht im Hintergrund stehen. So darf die Stiftung durchaus einen wirtschaftlichen Geschäftsbetrieb betreiben, wie z. B. den Verkauf von Speisen und Getränken im Museumscafé. Sie hat jedoch darauf zu achten, dass sich die wirtschaftliche Betätigung nicht schädlich auf die Gemeinnützigkeit auswirkt. Die diesbezügliche Grenze bestimmt die Rechtsprechung  nicht nach dem Umfang, sondern nach der Qualität der wirtschaftlichen Betätigung. Dabei stellt sie darauf ab, dass die "wirtschaftliche Aktivität einer gemeinnützigen Körperschaft nicht zum Selbstzweck werden darf". Im Gegensatz dazu vertritt die Finanzverwaltung den von der Rechtsprechung aufgegebenen Ansatz, für die Beurteilung der Steuerbegünstigung käme es auf den Umfang der wirtschaftlichen Betätigung und insbesondere darauf an, ob bei einer Gesamtbetrachtung die wirtschaftliche Betätigung der Körperschaft das Gepräge verleihe (sog. Geprägetheorie). Ist die wirtschaftliche Betätigung zum Selbstzweck geworden, führt dies nach § 64 AO zur Besteuerung von Vermögen, Einkünften und Umsätzen der Stiftung, soweit nicht ein Zweckbetrieb gegeben ist. Es ist also darauf zu achten, dass sich die Stiftungstätigkeit nicht "in erster Linie", also vorrangig oder überwiegend, mit dem eigenen wirtschaftlichen Geschäftsbetrieb befasst.<text:line-break/><text:line-break/><text:span text:style-name="Strong_20_Emphasis">Angemessenheit der Vergütung für Stiftungsorgane</text:span><text:line-break/>Aber auch die Förderung fremden wirtschaftlichen Nutzens, insbesondere des Stifters, der Stiftungsorgane und nahestehender Personen, ist der gemeinnützigen Stiftung durch das Begünstigungsverbot untersagt. Besondere Schwierigkeiten bereitet in diesem Zusammenhang immer wieder die Zulässigkeit und Angemessenheit der Vergütung von Stiftungsorganen. </text:p>
      <text:h text:style-name="Heading_20_2" text:outline-level="2"><text:bookmark text:name="c4794"/>9.2 Die Ausschließlichkeit (§ 56 AO) und Unmittelbarkeit (§ 57 AO) der Zweckerfüllung</text:h>
      <text:p text:style-name="Text_20_body">"Ausschließlich" bedeutet dabei, dass die Stiftung nur ihre eigenen steuerbegünstigten satzungsmäßigen Zwecke verfolgen darf, nicht andere, auch wenn diese als solche steuerbegünstigt wären. Sollen die Förderzwecke der Stiftung erweitert werden, ist die Satzung entsprechend zu ändern. Dies ist allerdings nur unter engen rechtlichen Voraussetzungen möglich. Die Unmittelbarkeit der Zweckerfüllung liegt vor, wenn die Stiftung ihre Zwecke selbst verwirklicht. Dies kann auch durch Hilfspersonen geschehen, wenn, wie § 57 Abs. 1 S. 2 AO bestimmt, nach den Umständen des Falles das Wirken der Hilfsperson wie eigenes Wirken der Körperschaft anzusehen ist. <text:line-break/><text:line-break/></text:p>
      <text:p text:style-name="Text_20_body"><text:soft-page-break/><text:span text:style-name="Strong_20_Emphasis">Der Grundsatz der zeitnahen Mittelverwendung</text:span><text:line-break/>Unter dem Grundsatz der zeitnahen Mittelverwendung versteht man die Pflicht zur satzungsgemäßen Verwendung des Stiftungseinkommens im Geschäftsjahr des Zuflusses oder im darauffolgenden Geschäftsjahr. Dieser Grundsatz ist in § 55 Abs. 1 Nr. 5 AO festgeschrieben. Der Pflicht zur zeitnahen Mittelverwendung unterliegen nicht solche Erträge, die aus Vermögensumschichtungen, zum Beispiel dem Verkauf von Wertpapieren oder Grundstücken, entstanden sind. </text:p>
      <text:h text:style-name="Heading_20_2" text:outline-level="2"><text:bookmark text:name="c4795"/>9.3 Steuerlich unschädliche Betätigungen</text:h>
      <text:p text:style-name="Text_20_body">Von diesem Grundsatz gibt es gemäß § 58 AO einige Ausnahmen. Dem Stifter wird es bei Errichtung seiner Stiftung wichtig sein, zu wissen, welche nicht ausschließlich und unmittelbar auf den Stiftungszweck gerichteten Tätigkeiten ohne Auswirkungen auf die Gemeinnützigkeit seiner Stiftung bleiben. Einige der in § 58 AO aufgeführten unschädlichen Betätigungen sind schon von ihrem Wortlaut her nicht erläuterungsbedürftig und auch nur für eine geringe Anzahl von Stiftungen von Bedeutung. Für den Stifter sind jedoch die Regelungen über Rentenleistungen und Rücklagenbildung in Nr. 5, Nr. 6 und Nr. 7 des § 58 AO sowie die Vorschrift des § 58 Nr. 12 von großer Wichtigkeit. </text:p>
      <text:h text:style-name="Heading_20_2" text:outline-level="2"><text:bookmark text:name="c4796"/>9.4 Rücklagen</text:h>
      <text:p text:style-name="Text_20_body">Von großer Bedeutung in der Stiftungspraxis sind vor allem die Rücklagen gem. § 58 Nr. 6, 7 und 12 AO. Der zeitnahen Verwendungspflicht für die Mittel ist Genüge getan, wenn nach § 58 Nr. 6 AO eine Rücklage, die so genannte Projektrücklage, zur nachhaltigen Zweckerfüllung gebildet wird. Dabei ist aber erforderlich, dass sich das über die Rücklage zu finanzierende Vorhaben bereits konkretisiert hat. Es handelt sich also nicht um eine freie, allgemein zur Sicherung der wirtschaftlichen Leistungsfähigkeit gebildete Rücklage, sondern um eine projektgebundene, bezogen etwa auf ein Bauvorhaben, ein Veranstaltungsprogramm oder ein langjähriges wissenschaftliches Experiment.<text:line-break/><text:line-break/>Daneben gibt es die Rücklagemöglichkeiten gemäß § 58 Nr. 7a, die so genannte freie Rücklage. Danach kann die Stiftung bis zu ein Drittel ihres Überschusses über die Einnahmen aus der Vermögenserhaltung sowie bis zu 10 Prozent der zeitnah zu verwendenden Mittel in eine Rücklage einstellen. Die Möglichkeit der Bildung einer freien Rücklage sieht das Steuerrecht vor, um die Leistungsfähigkeit der Stiftung sichern zu können. Aus diesem Grund wird diese Rücklage auch Leistungserhaltungsrücklage genannt. Die Bildung freier Leistungserhaltungsrücklagen ist unbedingt zu empfehlen, um inflations- und kapitalmarktbedingte Substanzverluste auszugleichen und die Effizienz der Stiftung auch für die Zukunft sicher zu stellen.<text:line-break/><text:line-break/>In den ersten drei Jahren muss die Stiftung ihre Mittel nicht zwingend für die Zweckverwirklichung ausgeben, sondern sie kann sie ganz oder teilweise ihrem Vermögen zuführen. Diese Ausnahme sieht § 58 Nr. 12 der Abgabenordnung vor, der zugunsten von neu gegründeten Stiftungen eingeführt wurde.</text:p>
      <text:h text:style-name="Heading_20_2" text:outline-level="2"><text:bookmark text:name="c4797"/>9.5 Erbschaft- und Schenkungsteuer, Grunderwerbsteuer</text:h>
      <text:p text:style-name="Text_20_body">Gemeinnützige, mildtätige oder kirchliche Körperschaften sind von Erbschaft- oder Schenkungsteuer gemäß § 13 Abs. 1 Nr. 16 b ErbStG befreit. Nr. 17 stellt Zuwendungen (auch an andere Empfänger) für gemeinnützige, mildtätige oder kirchliche Zwecke von der Erbschaft- oder Schenkungsteuer frei, sofern die Verwendung zu dem bestimmten Zweck gesichert ist. Dieser Vorteil kann grundsätzlich auch noch vom Erben geltend gemacht werden. So ist durch § 29 Abs. 1 Nr. 4 ErbStG seit 1990 geregelt, dass die Steuer mit Wirkung für die Vergangenheit erlischt, soweit <text:soft-page-break/>durch Schenkung oder Erbschaft erworbene Gegenstände innerhalb von 24 Monaten einer Stiftung zugewendet werden, die der Förderung steuerbegünstigter Zwecke im Sinne der §§ 52-54 AO dient. Wird die Regelung in Anspruch genommen, schließt dies jedoch den gleichzeitigen Spendenabzug nach Einkommensteuer aus. Nach § 29 Abs. 1 Nr. 4 S. 2-4 ErbStG hat der Erwerber des Vermögens für das Jahr der Zuwendung bei der Einkommen- oder Körperschaftsteuer sowie Gewerbesteuer unwiderruflich zu erklären, in welcher Höhe die Zuwendung als Spende zu berücksichtigen sein soll. Die Erklärung ist für die Festsetzung der Erbschaft- und Schenkungsteuer dann bindend.<text:line-break/><text:line-break/>Nach § 3 Nr. 2 Grunderwerbsteuergesetz ist die unentgeltliche Übertragung von Grundvermögen auf eine steuerbegünstigte Stiftung entweder als Grunderwerb von Todes wegen oder als Grundstücksschenkung unter Lebenden von der Grunderwerbsteuer befreit. Schenkungen unter einer Auflage unterliegen jedoch der Besteuerung. Zum Ansatz gebracht wird dann der Wert der jeweiligen Auflage.</text:p>
      <text:p text:style-name="P9">10.</text:p>
      <text:p text:style-name="P9">Spende, Zustiftung, Stiftungsfonds, Stifterdarlehen</text:p>
      <text:p text:style-name="Text_20_body"/>
      <text:h text:style-name="Heading_20_2" text:outline-level="2"><text:bookmark text:name="sasText22"/>Spende</text:h>
      <text:p text:style-name="Text_20_body">Bei einer Spende handelt es sich um eine freiwillige, unentgeltliche Zuwendung an eine gemeinnützige Körperschaft wie einer Stiftung, die diese Zuwendung zeitnah für ihre satzungsmäßigen Zwecke auszugeben hat. Gem. § 10b Abs. 1 EStG können Spenden zur Förderung steuerbegünstigter Zwecke im Sinne der §§ 52 bis 54 der Abgabenordnung an eine gemeinnützige Stiftung insgesamt bis zu 20 Prozent des Gesamtbetrags der Einkünfte des Zuwendungsgebers als Sonderausgaben abgezogen werden. Abziehbare Zuwendungen, die den oben genannten Höchstbetrag überschreiten oder im Jahr der Zuwendung nicht berücksichtigt werden können, können im Rahmen der Höchstbeträge in den folgenden Jahren als Sonderausgaben abgezogen werden.</text:p>
      <text:h text:style-name="Heading_20_2" text:outline-level="2"><text:bookmark text:name="c4783"/>Zustiftung</text:h>
      <text:p text:style-name="Text_20_body">Gem. § 10b Abs. 1a S. 1 EStG können Spenden in den Vermögensstock einer gemeinnützigen Stiftung (sog. Zustiftung) auf Antrag des Steuerpflichtigen im Jahr der Zuwendung und in den folgenden neun Jahren bis zu einem Gesamtbetrag von 1 Million Euro abgezogen werden. Diese Abzugsmöglichkeit ist neben dem oben genannten Spendenabzug möglich. Bei Verheirateten steht der Abzugsbetrag jedem Ehegatten einzeln zu. Soweit der Stifter die Beträge innerhalb des 10-Jahreszeitraums nicht in Abzug bringen konnte, gehen diese danach in den allgemeinen unbefristeten Spendenvortrag über. </text:p>
      <text:h text:style-name="Heading_20_2" text:outline-level="2"><text:bookmark text:name="sasText23"/>Stiftungsfonds</text:h>
      <text:p text:style-name="Text_20_body">Der Stiftungsfonds ist eine besondere Form der Zustiftung. Sie kann sowohl aufgrund testamentarischer Verfügung als auch als Zuwendung zu Lebzeiten erfolgen. Der Betrag oder Vermögensgegenstand geht in das Grundstockvermögen der Stiftung ein, der gegenüber die Zuwendung erfolgt. Als Teil des Grundstockvermögens der Stiftung ist der Fonds kein eigenes Steuersubjekt. Die Stiftung erhält die Zustiftung lediglich mit der Auflage, sie nachvollziehbar und fortdauernd buchungsmäßig erkennbar festzuhalten. Der Stifter seinerseits kann sich vorbehalten, <text:soft-page-break/>mit weiteren Zustiftungen zu Lebzeiten oder von Todes wegen den Fonds aufzustocken. Der Fonds kann den Namen des Stifters oder eines ihm nahe stehenden Verwandten oder Bekannten oder eine Sachbezeichnung tragen. Die Stiftung kann aufgrund einer Vereinbarung mit dem Stifter dazu verpflichtet sein, im Rahmen der Berichterstattung den Stifter des Fonds zu nennen und so dessen gemeinwohlorientiertes Engagement in der Öffentlichkeit darzustellen. Als Teil des Grundstockvermögens dient der Fonds ausschließlich und unmittelbar der Förderung steuerbegünstigter Zwecke gemäß der Stiftungssatzung. Nur in diesem Rahmen ist es möglich, einen speziellen Fondszweck festzulegen.</text:p>
      <text:h text:style-name="Heading_20_2" text:outline-level="2"><text:bookmark text:name="c4785"/>Stifterdarlehen</text:h>
      <text:p text:style-name="Text_20_body">Bei einem Stifterdarlehen handelt es sich wie bei jedem anderen Darlehen auch um einen Darlehensvertrag (§§ 488 ff. BGB) zwischen dem Darlehensgeber und der Stiftung als Darlehensnehmerin. Der Darlehensgeber stellt der Stiftung einen Geldbetrag in der vereinbarten Höhe zur Verfügung, den die Stiftung bei Fälligkeit zurückzahlt. Besonderheit des Stifterdarlehens ist im Gegensatz zum klassischen Darlehen, dass die Darlehenssumme der Stiftung zinslos und kostenfrei zur Verfügung gestellt wird, die sie im Rahmen ihrer Vermögensverwaltung nutzen kann. Der Vermögenswert gehört nicht zum Grundstockvermögen der Stiftung. In der Regel wird dem Darlehensgeber zur Sicherung der Rückzahlungsverpflichtung eine Bürgschaft gewährt. Zu beachten ist, dass die Stiftung dem Darlehensgeber über die entgangenen Erträge keine Zuwendungsbestätigung ausstellen darf, da der vertraglich vereinbarte Verzicht auf Zinsen nicht die Voraussetzungen einer Spende im Sinne von § 10b EStG erfüllt. Ebenso wenig ist eine Zuwendungsbestätigung in Höhe der Darlehenssumme möglich. Widmet allerdings der Darlehensgeber die Darlehenssumme später in eine Zustiftung um, dann kann dies als Zuwendung steuerlich in Abzug gebracht werden. In diesem Fall besteht das Wahlrecht, ob die Zuwendung nach § 10 b Abs. 1 oder Abs. 1 a EStG geltend gemacht wird.</text:p>
      <text:h text:style-name="Heading_20_1" text:outline-level="1">11.</text:h>
      <text:h text:style-name="Heading_20_1" text:outline-level="1">Stiftungen und Finanzen</text:h>
      <text:p text:style-name="Text_20_body"><text:bookmark text:name="sasText25"/>In schwierigen Zeiten sind die Stiftungen eine Säule der Stabilität. Gleichwohl: die aktuelle Entwicklung in Wirtschaft und Finanzwesen lässt auch die Stiftungen nicht unberührt. Ihr Bundesverband steht den Mitgliedsstiftungen mit Rat und Tat zur Seite. Profitieren Sie vom Austausch mit Stiftungskolleginnen und -kollegen, vom gesammelten Beratungswissen der Geschäftsstelle und rabattierten Angeboten der spezialisierten Dienstleister.<text:line-break/> <text:line-break/>Auf diesen Seiten finden Sie in kompakter Weise die wichtigsten Informationen, Angebote und weiterführenden Hinweise zum Thema Vermögensbewirtschaftung.</text:p>
      <text:p text:style-name="Text_20_body"><text:span text:style-name="Strong_20_Emphasis"><text:line-break/>Hinweis:</text:span> Teilweise sind die Angebote ausschließlich den Mitgliedern des Bundesverbandes Deutscher Stiftungen vorbehalten und können nur im geschlossenen Mitgliederbereich eingesehen werden. </text:p>
      <text:p text:style-name="Text_20_body"/>
      <text:p text:style-name="Text_20_body"><text:bookmark text:name="credit1"/></text:p>
      <text:p text:style-name="Text_20_body"/>
      <text:p text:style-name="Text_20_body"/>
      <text:p text:style-name="P13"><text:soft-page-break/>Anlagen</text:p>
      <text:p text:style-name="P13"/>
      <text:p text:style-name="P13">Abgabenordnung</text:p>
      <text:p text:style-name="P43">§ 51 Allgemeines</text:p>
      <text:p text:style-name="P4"/>
      <text:p text:style-name="P6">(1) <text:tab/>Gewährt das Gesetz eine Steuervergünstigung, weil eine Körperschaft ausschließlich und unmittelbar <text:tab/>gemeinnützige, mildtätige oder kirchliche Zwecke (steuerbegünstigte Zwecke) verfolgt, so gelten die <text:tab/>folgenden Vorschriften. Unter Körperschaften sind die Körperschaften, Personenvereinigungen und <text:tab/>Vermögensmassen im Sinne des Körperschaftsteuergesetzes zu verstehen. Funktionale Untergliederungen <text:tab/>(Abteilungen) von Körperschaften gelten nicht als selbstständige Steuersubjekte.</text:p>
      <text:p text:style-name="P6">(2) <text:tab/>Werden die steuerbegünstigten Zwecke im Ausland verwirklicht, setzt die Steuervergünstigung voraus, dass <text:tab/>natürliche Personen, die ihren Wohnsitz <text:tab/>oder ihren gewöhnlichen Aufenthalt im Geltungsbereich dieses <text:tab/>Gesetzes haben, gefördert werden oder die Tätigkeit der Körperschaft neben der <text:tab/>Verwirklichung der <text:tab/>steuerbegünstigten Zwecke auch zum Ansehen der Bundesrepublik Deutschland im Ausland beitragen kann.</text:p>
      <text:p text:style-name="P6">(3) <text:tab/>Eine Steuervergünstigung setzt zudem voraus, dass die Körperschaft nach <text:tab/>ihrer Satzung und bei ihrer <text:tab/>tatsächlichen Geschäftsführung keine Bestrebungen im Sinne des § 4 des Bundesverfassungsschutzgesetzes <text:tab/>fördert und dem Gedanken der Völkerverständigung nicht zuwiderhandelt. Bei Körperschaften, die im <text:tab/>Verfassungsschutzbericht des Bundes oder eines <text:tab/>Landes als extremistische Organisation aufgeführt sind, ist <text:tab/>widerlegbar <text:tab/>davon auszugehen, dass die Voraussetzungen des Satzes 1 nicht erfüllt sind. <text:tab/>Die Finanzbehörde <text:tab/>teilt Tatsachen, die den Verdacht von Bestrebungen im <text:tab/>Sinne des § 4 des Bundesverfassungsschutzgesetzes oder <text:tab/>des Zuwiderhandelns gegen den Gedanken der Völkerverständigung begründen, der <text:tab/>Verfassungsschutzbehörde mit.</text:p>
      <text:p text:style-name="P6">Fußnote</text:p>
      <text:p text:style-name="P7">(+++ § 51: Zur Anwendung vgl. Art. 97 § 1d Abs. 2 AOEG 1977 +++)</text:p>
      <text:p text:style-name="P13"/>
      <text:p text:style-name="P43">§ 52 Gemeinnützige Zwecke</text:p>
      <text:p text:style-name="P4"/>
      <text:p text:style-name="P6">(1) <text:tab/>Eine Körperschaft verfolgt gemeinnützige Zwecke, wenn ihre Tätigkeit darauf gerichtet ist, die Allgemeinheit <text:tab/>auf materiellem, geistigem oder sittlichem Gebiet selbstlos zu fördern. Eine Förderung der Allgemeinheit ist <text:tab/>nicht gegeben, wenn der Kreis der Personen, dem die Förderung zugute kommt, fest abgeschlossen ist, zum <text:tab/>Beispiel Zugehörigkeit zu einer Familie oder zur Belegschaft eines Unternehmens, oder infolge seiner <text:tab/>Abgrenzung, <text:tab/>insbesondere nach räumlichen oder beruflichen Merkmalen, dauernd nur klein sein kann. Eine <text:tab/>Förderung der Allgemeinheit liegt nicht allein deswegen vor, weil eine Körperschaft ihre Mittel einer <text:tab/>Körperschaft des öffentlichen Rechts zuführt.</text:p>
      <text:p text:style-name="P6">(2) <text:tab/>Unter den Voraussetzungen des Absatzes 1 sind als Förderung der Allgemeinheit anzuerkennen:</text:p>
      <text:list xml:id="list1611200659" text:style-name="L7">
        <text:list-item>
          <text:list>
            <text:list-item>
              <text:p text:style-name="P31">die Förderung von Wissenschaft und Forschung;</text:p>
            </text:list-item>
          </text:list>
        </text:list-item>
      </text:list>
      <text:list xml:id="list466702977" text:style-name="L8">
        <text:list-item>
          <text:list>
            <text:list-item>
              <text:p text:style-name="P32">die Förderung der Religion;</text:p>
            </text:list-item>
          </text:list>
        </text:list-item>
      </text:list>
      <text:list xml:id="list2052671429" text:style-name="L9">
        <text:list-item>
          <text:list>
            <text:list-item>
              <text:p text:style-name="P33">die Förderung des öffentlichen Gesundheitswesens und der öffentlichen Gesundheitspflege, insbesondere die Verhütung und Bekämpfung von übertragbaren Krankheiten, auch durch Krankenhäuser im Sinne des § 67, und von Tierseuchen;</text:p>
            </text:list-item>
            <text:list-item>
              <text:p text:style-name="P33">die Förderung der Jugend- und Altenhilfe;</text:p>
            </text:list-item>
            <text:list-item>
              <text:p text:style-name="P33">die Förderung von Kunst und Kultur;</text:p>
            </text:list-item>
            <text:list-item>
              <text:p text:style-name="P33">die Förderung des Denkmalschutzes und der Denkmalpflege;</text:p>
            </text:list-item>
            <text:list-item>
              <text:p text:style-name="P33">die Förderung der Erziehung, Volks- und Berufsbildung einschließlich der Studentenhilfe;</text:p>
            </text:list-item>
            <text:list-item>
              <text:p text:style-name="P33">die Förderung des Naturschutzes und der Landschaftspflege im Sinne des Bundesnaturschutzgesetzes und der Naturschutzgesetze der Länder, des Umweltschutzes, des Küstenschutzes und des Hochwasserschutzes;</text:p>
            </text:list-item>
            <text:list-item>
              <text:p text:style-name="P33">die Förderung des Wohlfahrtswesens, insbesondere der Zwecke der amtlich anerkannten Verbände der freien Wohlfahrtspflege (§ 23 der Umsatzsteuer-Durchführungsverordnung), ihrer Unterverbände und ihrer angeschlossenen Einrichtungen und Anstalten;</text:p>
            </text:list-item>
            <text:list-item>
              <text:p text:style-name="P40">die Förderung der Hilfe für politisch, rassisch oder religiös Verfolgte, für Flüchtlinge, Vertriebene, Aussiedler, Spätaussiedler, Kriegsopfer, Kriegshinterbliebene, <text:tab/>Kriegsbeschädigte und Kriegsgefangene, Zivilbeschädigte und Behinderte sowie Hilfe für Opfer von Straftaten; Förderung des Andenkens an Verfolgte, Kriegs- und Katastrophenopfer; Förderung des Suchdienstes für Vermisste;</text:p>
            </text:list-item>
            <text:list-item>
              <text:p text:style-name="P40">die Förderung der Rettung aus Lebensgefahr;</text:p>
            </text:list-item>
            <text:list-item>
              <text:p text:style-name="P40">die Förderung des Feuer-, Arbeits-, Katastrophen- und <text:tab/>Zivilschutzes sowie der Unfallverhütung;</text:p>
            </text:list-item>
            <text:list-item>
              <text:p text:style-name="P40">die Förderung internationaler Gesinnung, der Toleranz auf allen Gebieten der Kultur und des Völkerverständigungsgedankens;</text:p>
            </text:list-item>
            <text:list-item>
              <text:p text:style-name="P40">die Förderung des Tierschutzes;</text:p>
            </text:list-item>
            <text:list-item>
              <text:p text:style-name="P40"><text:soft-page-break/>die Förderung der Entwicklungszusammenarbeit;</text:p>
            </text:list-item>
            <text:list-item>
              <text:p text:style-name="P40">die Förderung von Verbraucherberatung und Verbraucherschutz;</text:p>
            </text:list-item>
            <text:list-item>
              <text:p text:style-name="P40">die Förderung der Fürsorge für Strafgefangene und ehemalige <text:tab/>Strafgefangene;</text:p>
            </text:list-item>
            <text:list-item>
              <text:p text:style-name="P40">die Förderung der Gleichberechtigung von Frauen und Männern;</text:p>
            </text:list-item>
            <text:list-item>
              <text:p text:style-name="P40">die Förderung des Schutzes von Ehe und Familie;</text:p>
            </text:list-item>
            <text:list-item>
              <text:p text:style-name="P40">die Förderung der Kriminalprävention;</text:p>
            </text:list-item>
            <text:list-item>
              <text:p text:style-name="P40">die Förderung des Sports (Schach gilt als Sport);</text:p>
            </text:list-item>
            <text:list-item>
              <text:p text:style-name="P40">die Förderung der Heimatpflege und Heimatkunde;</text:p>
            </text:list-item>
            <text:list-item>
              <text:p text:style-name="P40">die Förderung der Tierzucht, der Pflanzenzucht, der Kleingärtnerei, des traditionellen Brauchtums einschließlich des Karnevals, der Fastnacht und des Faschings, der Soldaten- und <text:tab/>Reservistenbetreuung, des Amateurfunkens, des Modellflugs und des Hundesports;</text:p>
            </text:list-item>
            <text:list-item>
              <text:p text:style-name="P40">die allgemeine Förderung des demokratischen Staatswesens im Geltungsbereich dieses Gesetzes; hierzu gehören nicht Bestrebungen, die nur bestimmte Einzelinteressen staatsbürgerlicher Art verfolgen oder die auf den kommunalpolitischen Bereich beschränkt sind;</text:p>
            </text:list-item>
            <text:list-item>
              <text:p text:style-name="P40">die Förderung des bürgerschaftlichen Engagements zugunsten <text:tab/>gemeinnütziger, mildtätiger und kirchlicher Zwecke.</text:p>
            </text:list-item>
          </text:list>
        </text:list-item>
      </text:list>
      <text:p text:style-name="P6"/>
      <text:p text:style-name="P6">Sofern der von der Körperschaft verfolgte Zweck nicht unter Satz 1 fällt, aber die Allgemeinheit auf materiellem, geistigem oder sittlichem Gebiet entsprechend selbstlos gefördert wird, kann dieser Zweck für gemeinnützig erklärt werden. Die obersten Finanzbehörden der Länder haben jeweils eine Finanzbehörde im Sinne des Finanzverwaltungsgesetzes zu bestimmen, die für Entscheidungen nach Satz 2 zuständig ist.</text:p>
      <text:p text:style-name="P6">Fußnote</text:p>
      <text:p text:style-name="P7">(+++ § 52: Zur erstmaligen Anwendung ab 1.1.2007 vgl. Art. 97 § 1d AOEG 1977 +++)</text:p>
      <text:p text:style-name="P7"/>
      <text:p text:style-name="P44">§ 53 Mildtätige Zwecke</text:p>
      <text:p text:style-name="P5"/>
      <text:p text:style-name="P6">Eine Körperschaft verfolgt mildtätige Zwecke, wenn ihre Tätigkeit darauf gerichtet ist, Personen selbstlos zu unterstützen,</text:p>
      <text:p text:style-name="P6"/>
      <text:p text:style-name="P6">1.<text:tab/>die infolge ihres körperlichen, geistigen oder seelischen Zustandes auf die Hilfe anderer angewiesen sind oder</text:p>
      <text:p text:style-name="P6">2.<text:tab/>deren Bezüge nicht höher sind als das Vierfache des Regelsatzes der Sozialhilfe im Sinne des § 28 des Zwölften <text:tab/>Buches Sozialgesetzbuch; beim Alleinstehenden oder Haushaltsvorstand tritt an die Stelle des Vierfachen das <text:tab/>Fünffache des Regelsatzes. Dies gilt nicht für Personen, deren Vermögen zur nachhaltigen Verbesserung ihres <text:tab/>Unterhalts ausreicht und denen zugemutet werden kann, es dafür zu verwenden. Bei Personen, deren <text:tab/>wirtschaftliche Lage aus besonderen Gründen zu einer Notlage geworden ist, dürfen die Bezüge oder das <text:tab/>Vermögen die genannten Grenzen übersteigen. Bezüge im Sinne dieser Vorschrift sind</text:p>
      <text:p text:style-name="P6"><text:tab/>a)<text:tab/>Einkünfte im Sinne des § 2 Abs. 1 des Einkommensteuergesetzes und</text:p>
      <text:p text:style-name="P6"><text:tab/>b)<text:tab/>andere zur Bestreitung des Unterhalts bestimmte oder geeignete Bezüge,</text:p>
      <text:p text:style-name="P6"><text:tab/><text:tab/>die der Alleinstehende oder der Haushaltsvorstand und die sonstigen Haushaltsangehörigen haben. Zu den <text:tab/><text:tab/>Bezügen zählen nicht Leistungen der Sozialhilfe, Leistungen zur Sicherung des Lebensmittelunterhalts <text:tab/><text:tab/>nach dem Zweiten Buch Sozialgesetzbuch und bis zur Höhe der Leistungen der Sozialhilfe <text:tab/><text:tab/><text:tab/><text:tab/>Unterhaltsleistungen an Personen, die ohne die Unterhaltsleistungen sozialhilfeberechtigt wären, oder <text:tab/><text:tab/>Anspruch auf Leistungen zur Sicherung des Lebensunterhalts nach dem Zweiten Buch <text:tab/><text:tab/><text:tab/><text:tab/>Sozialgesetzbuch hätten. Unterhaltsansprüche sind zu berücksichtigen.</text:p>
      <text:p text:style-name="P6"/>
      <text:p text:style-name="P43">§ 54 Kirchliche Zwecke</text:p>
      <text:p text:style-name="P4"/>
      <text:list xml:id="list709933982" text:style-name="L10">
        <text:list-item>
          <text:p text:style-name="P34">Eine Körperschaft verfolgt kirchliche Zwecke, wenn ihre Tätigkeit darauf gerichtet ist, eine Religionsgemeinschaft, die Körperschaft <text:tab/>des öffentlichen Rechts ist, selbstlos zu fördern.</text:p>
        </text:list-item>
      </text:list>
      <text:p text:style-name="P6"/>
      <text:list xml:id="list1227308576" text:style-name="L11">
        <text:list-item>
          <text:p text:style-name="P41">Zu diesen Zwecken gehören insbesondere die Errichtung, Ausschmückung und Unterhaltung von Gotteshäusern und kirchlichen Gemeindehäusern, die Abhaltung von Gottesdiensten, die Ausbildung von Geistlichen, die Erteilung von Religionsunterricht, die Beerdigung und die Pflege des Andenkens der Toten, ferner die Verwaltung des Kirchenvermögens, die Besoldung der Geistlichen, Kirchenbeamten und Kirchendiener, die Alters- und Behindertenversorgung für diese Personen und die Versorgung ihrer Witwen und Waisen.</text:p>
        </text:list-item>
      </text:list>
      <text:p text:style-name="P7"/>
      <text:p text:style-name="P44">§ 55 Selbstlosigkeit</text:p>
      <text:p text:style-name="P5"/>
      <text:p text:style-name="P6">(1) <text:tab/>Eine Förderung oder Unterstützung geschieht selbstlos, wenn dadurch nicht in erster Linie <text:tab/>eigenwirtschaftliche Zwecke - zum Beispiel gewerbliche Zwecke oder sonstige Erwerbszwecke - verfolgt <text:tab/>werden und wenn die folgenden Voraussetzungen gegeben sind:</text:p>
      <text:p text:style-name="P6"><text:soft-page-break/><text:tab/>1.<text:tab/>Mittel der Körperschaft dürfen nur für die satzungsmäßigen Zwecke verwendet werden. Die Mitglieder <text:tab/><text:tab/>oder Gesellschafter (Mitglieder im Sinne dieser Vorschriften) dürfen keine Gewinnanteile und in ihrer <text:tab/><text:tab/>Eigenschaft als Mitglieder auch keine sonstigen Zuwendungen aus Mitteln der Körperschaft erhalten. Die <text:tab/><text:tab/>Körperschaft darf ihre Mittel weder für die unmittelbare noch für die mittelbare Unterstützung oder <text:tab/><text:tab/><text:tab/>Förderung politischer Parteien verwenden.</text:p>
      <text:p text:style-name="P6"><text:tab/>2.<text:tab/>Die Mitglieder dürfen bei ihrem Ausscheiden oder bei Auflösung oder Aufhebung der Körperschaft nicht <text:tab/><text:tab/>mehr als ihre eingezahlten Kapitalanteile und den gemeinen Wert ihrer geleisteten Sacheinlagen <text:tab/><text:tab/><text:tab/>zurückerhalten.</text:p>
      <text:p text:style-name="P6"><text:tab/>3.<text:tab/>Die Körperschaft darf keine Person durch Ausgaben, die dem Zweck der Körperschaft fremd sind, oder <text:tab/><text:tab/>durch unverhältnismäßig hohe Vergütungen begünstigen.</text:p>
      <text:p text:style-name="P6"><text:tab/>4.<text:tab/>Bei Auflösung oder Aufhebung der Körperschaft oder bei Wegfall ihres bisherigen Zwecks darf das <text:tab/><text:tab/><text:tab/>Vermögen der Körperschaft, soweit es die eingezahlten Kapitalanteile der Mitglieder und den gemeinen <text:tab/><text:tab/>Wert der von den Mitgliedern geleisteten Sacheinlagen übersteigt, nur für steuerbegünstigte Zwecke <text:tab/><text:tab/><text:tab/>verwendet werden (Grundsatz der Vermögensbindung). Diese Voraussetzung ist auch erfüllt, wenn das <text:tab/><text:tab/>Vermögen einer anderen steuerbegünstigten Körperschaft oder einer juristischen Person des öffentlichen <text:tab/><text:tab/>Rechts für steuerbegünstigte Zwecke übertragen werden soll.</text:p>
      <text:p text:style-name="P6"><text:tab/>5.<text:tab/>Die Körperschaft muss ihre Mittel grundsätzlich zeitnah für ihre steuerbegünstigten satzungsmäßigen <text:tab/><text:tab/>Zwecke verwenden. Verwendung in diesem Sinne ist auch die Verwendung der Mittel für die Anschaffung <text:tab/><text:tab/>oder Herstellung von Vermögensgegenständen, die satzungsmäßigen Zwecken dienen. Eine zeitnahe<text:span text:style-name="T3"> <text:tab/><text:tab/><text:tab/></text:span>Mittelverwendung ist gegeben, wenn die Mittel spätestens in dem auf den Zufluss folgenden Kalender- <text:tab/><text:tab/>oder Wirtschaftsjahr für die steuerbegünstigten satzungsmäßigen Zwecke verwendet werden.</text:p>
      <text:p text:style-name="P6">(2) <text:tab/>Bei der Ermittlung des gemeinen Werts (Absatz 1 Nr. 2 und 4) kommt es auf die Verhältnisse zu dem <text:tab/><text:tab/>Zeitpunkt an, in dem die Sacheinlagen geleistet worden sind.</text:p>
      <text:p text:style-name="P6">(3) <text:tab/>Die Vorschriften, die die Mitglieder der Körperschaft betreffen (Absatz 1 Nr. 1, 2 und 4), gelten bei <text:tab/><text:tab/>Stiftungen für die Stifter und ihre Erben, bei Betrieben gewerblicher Art von juristischen Personen des <text:tab/><text:tab/>öffentlichen Rechts für die Körperschaft sinngemäß, jedoch mit der Maßgabe, dass bei Wirtschaftsgütern, die <text:tab/>nach § 6 Absatz 1 Nummer 4 Satz 4 des Einkommensteuergesetzes aus einem Betriebsvermögen zum Buchwert <text:tab/>entnommen worden sind, an die Stelle des gemeinen Werts der Buchwert der Entnahme tritt.</text:p>
      <text:p text:style-name="P6">Fußnote</text:p>
      <text:p text:style-name="P6">(+++ § 55 Abs. 1 Nr. 5: Anzuwenden ab 1.1.2000 gem. Art. 97 § 1a Abs. 3 AOEG 1977 +++) (+++ § 55 Abs. 1 Nr. 4 Satz 2 und Abs. 3: Zur Anwendung vgl. Art. 97 § 1d Abs. 3 AOEG 1977 +++)</text:p>
      <text:p text:style-name="P6"/>
      <text:p text:style-name="P43">§ 56 Ausschließlichkeit</text:p>
      <text:p text:style-name="P4"/>
      <text:p text:style-name="P6">Ausschließlichkeit liegt vor, wenn eine Körperschaft nur ihre steuerbegünstigten satzungsmäßigen Zwecke verfolgt.</text:p>
      <text:p text:style-name="P6"/>
      <text:p text:style-name="P43">§ 57 Unmittelbarkeit</text:p>
      <text:p text:style-name="P4"/>
      <text:list xml:id="list1580823231" text:style-name="L12">
        <text:list-item>
          <text:p text:style-name="P35">Eine Körperschaft verfolgt unmittelbar ihre steuerbegünstigten satzungsmäßigen Zwecke, wenn sie selbst diese Zwecke verwirklicht. Das kann auch durch Hilfspersonen geschehen, wenn nach den Umständen des Falls, insbesondere nach den rechtlichen und tatsächlichen Beziehungen, die zwischen der Körperschaft und der Hilfsperson bestehen, das Wirken der Hilfsperson wie eigenes Wirken der Körperschaft anzusehen ist.</text:p>
        </text:list-item>
        <text:list-item>
          <text:p text:style-name="P35">Eine Körperschaft, in der steuerbegünstigte Körperschaften zusammengefasst sind, wird einer Körperschaft, die unmittelbar steuerbegünstigte Zwecke verfolgt, gleichgestellt.</text:p>
        </text:list-item>
      </text:list>
      <text:p text:style-name="P7"/>
      <text:p text:style-name="P44">§ 58 Steuerlich unschädliche Betätigungen</text:p>
      <text:p text:style-name="P5"/>
      <text:p text:style-name="P6">Die Steuervergünstigung wird nicht dadurch ausgeschlossen, dass</text:p>
      <text:p text:style-name="P6">1.<text:tab/><text:tab/>eine Körperschaft Mittel für die Verwirklichung der steuerbegünstigten Zwecke einer anderen <text:tab/><text:tab/><text:tab/>Körperschaft oder für die Verwirklichung steuerbegünstigter Zwecke durch eine juristische Person des <text:tab/><text:tab/>öffentlichen Rechts beschafft; die Beschaffung von Mitteln für eine unbeschränkt steuerpflichtige <text:tab/><text:tab/><text:tab/>Körperschaft des privaten Rechts setzt voraus, dass diese selbst steuerbegünstigt ist,</text:p>
      <text:p text:style-name="P6">2.<text:tab/><text:tab/>eine Körperschaft ihre Mittel teilweise einer anderen, ebenfalls steuerbegünstigten Körperschaft oder <text:tab/><text:tab/>einer juristischen Person des öffentlichen Rechts zur Verwendung zu steuerbegünstigten Zwecken <text:tab/><text:tab/><text:tab/>zuwendet,</text:p>
      <text:p text:style-name="P6">3.<text:tab/><text:tab/>eine Körperschaft ihre Arbeitskräfte anderen Personen, Unternehmen, Einrichtungen oder einer <text:tab/><text:tab/><text:tab/>juristischen Person des öffentlichen Rechts für steuerbegünstigte Zwecke zur Verfügung stellt,</text:p>
      <text:p text:style-name="P6">4.<text:tab/><text:tab/>eine Körperschaft ihr gehörende Räume einer anderen, ebenfalls steuerbegünstigten Körperschaft oder <text:tab/><text:tab/>einer juristischen Person des öffentlichen Rechts zur Nutzung zu steuerbegünstigten Zwecken <text:tab/><text:tab/><text:tab/>überlässt,</text:p>
      <text:p text:style-name="P6">5.<text:tab/><text:tab/>eine Stiftung einen Teil, jedoch höchstens ein Drittel ihres Einkommens dazu verwendet, um in <text:tab/><text:tab/><text:tab/>angemessener Weise den Stifter und seine nächsten Angehörigen zu unterhalten, ihre Gräber zu pflegen <text:soft-page-break/><text:tab/><text:tab/>und ihr Andenken zu ehren,</text:p>
      <text:p text:style-name="P6">6.<text:tab/><text:tab/>eine Körperschaft ihre Mittel ganz oder teilweise einer Rücklage zuführt, soweit dies erforderlich ist, um <text:tab/><text:tab/>ihre steuerbegünstigten satzungsmäßigen Zwecke nachhaltig erfüllen zu können,</text:p>
      <text:p text:style-name="P6">7.</text:p>
      <text:p text:style-name="P6"><text:tab/>a)<text:tab/>eine Körperschaft höchstens ein Drittel des Überschusses der Einnahmen über die Unkosten aus <text:tab/><text:tab/><text:tab/>Vermögensverwaltung und darüber hinaus höchstens 10 Prozent ihrer sonstigen nach § 55 Abs. 1 Nr. 5 <text:tab/><text:tab/>zeitnah zu verwendenden Mittel einer freien Rücklage zuführt,</text:p>
      <text:p text:style-name="P6"><text:tab/>b)<text:tab/>eine Körperschaft Mittel zum Erwerb von Gesellschaftsrechten zur Erhaltung der prozentualen <text:tab/><text:tab/><text:tab/>Beteiligung an Kapitalgesellschaften ansammelt oder im Jahr des Zuflusses verwendet; diese Beträge sind <text:tab/><text:tab/>auf die nach Buchstabe a in demselben Jahr oder künftig zulässigen Rücklagen anzurechnen,</text:p>
      <text:p text:style-name="P6">8.<text:tab/><text:tab/>eine Körperschaft gesellige Zusammenkünfte veranstaltet, die im Vergleich zu ihrer steuerbegünstigten <text:tab/><text:tab/>Tätigkeit von untergeordneter Bedeutung sind,</text:p>
      <text:p text:style-name="P6">9.<text:tab/><text:tab/>ein Sportverein neben dem unbezahlten auch den bezahlten Sport fördert,</text:p>
      <text:p text:style-name="P6">10.<text:tab/><text:tab/>eine von einer Gebietskörperschaft errichtete Stiftung zur Erfüllung ihrer steuerbegünstigten Zwecke <text:tab/><text:tab/>Zuschüsse an Wirtschaftsunternehmen vergibt,</text:p>
      <text:p text:style-name="P6">11.<text:tab/><text:tab/>eine Körperschaft folgende Mittel ihrem Vermögen zuführt:</text:p>
      <text:p text:style-name="P6"><text:tab/>a)<text:tab/>Zuwendungen von Todes wegen, wenn der Erblasser keine Verwendung für den laufenden Aufwand der <text:tab/><text:tab/>Körperschaft vorgeschrieben hat,</text:p>
      <text:p text:style-name="P6"><text:tab/>b)<text:tab/>Zuwendungen, bei denen der Zuwendende ausdrücklich erklärt, dass sie zur Ausstattung der Körperschaft <text:tab/><text:tab/>mit Vermögen oder zur Erhöhung des Vermögens bestimmt sind,</text:p>
      <text:p text:style-name="P6"><text:tab/>c)<text:tab/>Zuwendungen auf Grund eines Spendenaufrufs der Körperschaft, wenn aus dem Spendenaufruf <text:tab/><text:tab/><text:tab/>ersichtlich ist, dass Beträge zur Aufstockung des Vermögens erbeten werden,</text:p>
      <text:p text:style-name="P6"><text:tab/>d)<text:tab/>Sachzuwendungen, die ihrer Natur nach zum Vermögen gehören,</text:p>
      <text:p text:style-name="P6">12.<text:tab/><text:tab/>eine Stiftung im Jahr ihrer Errichtung und in den zwei folgenden Kalenderjahren Überschüsse aus der <text:tab/><text:tab/>Vermögensverwaltung und die Gewinne aus wirtschaftlichen Geschäftsbetrieben (§ 14) ganz oder <text:tab/><text:tab/><text:tab/>teilweise ihrem Vermögen zuführt.</text:p>
      <text:p text:style-name="P6">Fußnote</text:p>
      <text:p text:style-name="P7">(+++ § 58: Zur erstmaligen Anwendung ab 1.1.2007 vgl. Art. 97 § 1d AOEG 1977 +++) (+++ § 58 Nr. 1: Anzuwenden ab 1.1.2001 gem. Art. 97 § 1a Abs. 1 AOEG 1977 +++) (+++ § 58 Abs. 1 Nr. 1 bis 4: Zur Anwendung vgl. Art. 97 § 1d Abs. 3 AOEG 1977 +++) (+++ § 58 Nr. 7 Buchst. a: Anzuwenden ab 1.1.2000 gem. Art. 97 § 1a Abs. 3 AOEG 1977 +++) (+++ § 58 Nr. 10 F. 21.12.1993: Erstmals anzuwenden ab 1.1.1993 gem. Art. 97 § 1a Abs. 2 AOEG 1977 +++) (+++ § 58 Nr. 11 u. 12: Anzuwenden ab 1.1.2000 gem. Art. 97 § 1a Abs. 3 AOEG 1977 +++)</text:p>
      <text:p text:style-name="P7"/>
      <text:p text:style-name="P44">§ 59 Voraussetzung der Steuervergünstigung</text:p>
      <text:p text:style-name="P5"/>
      <text:p text:style-name="P6">Die Steuervergünstigung wird gewährt, wenn sich aus der Satzung, dem Stiftungsgeschäft oder der sonstigen Verfassung (Satzung im Sinne dieser Vorschriften) ergibt, welchen Zweck die Körperschaft verfolgt, dass dieser Zweck den Anforderungen der §§ 52 bis 55 entspricht und dass er ausschließlich und unmittelbar verfolgt wird; die tatsächliche Geschäftsführung muss diesen Satzungsbestimmungen entsprechen.</text:p>
      <text:p text:style-name="P6"/>
      <text:p text:style-name="P43">§ 60 Anforderungen an die Satzung</text:p>
      <text:p text:style-name="P4"/>
      <text:p text:style-name="P6">(1) <text:tab/>Die Satzungszwecke und die Art ihrer Verwirklichung müssen so genau bestimmt sein, dass auf Grund der <text:tab/><text:tab/>Satzung geprüft werden kann, ob die satzungsmäßigen Voraussetzungen für Steuervergünstigungen <text:tab/><text:tab/>gegeben sind. Die Satzung muss die in der Anlage 1 bezeichneten Festlegungen enthalten.</text:p>
      <text:p text:style-name="P6">(2) <text:tab/>Die Satzung muss den vorgeschriebenen Erfordernissen bei der Körperschaftsteuer und bei der <text:tab/><text:tab/><text:tab/>Gewerbesteuer während des ganzen Veranlagungs- oder Bemessungszeitraums, bei den anderen Steuern <text:tab/><text:tab/>im Zeitpunkt der Entstehung der Steuer entsprechen.</text:p>
      <text:p text:style-name="P6">Fußnote</text:p>
      <text:p text:style-name="P6">(+++ § 60 Abs. 1 Satz 2: Zur Anwendung vgl. Art. 97 § 1f Abs. 2 AOEG 1977 +++)</text:p>
      <text:p text:style-name="P6"/>
      <text:p text:style-name="P43">§ 61 Satzungsmäßige Vermögensbindung</text:p>
      <text:p text:style-name="P4"/>
      <text:p text:style-name="P6">(1) <text:tab/>Eine steuerlich ausreichende Vermögensbindung (§ 55 Abs. 1 Nr. 4) liegt vor, wenn der Zweck, für den das <text:tab/>Vermögen bei Auflösung oder Aufhebung der Körperschaft oder bei Wegfall ihres bisherigen Zwecks verwendet <text:tab/>werden soll, in der Satzung so genau bestimmt ist, dass auf Grund der Satzung geprüft werden kann, ob der <text:tab/>Verwendungszweck <text:tab/>steuerbegünstigt ist.</text:p>
      <text:p text:style-name="P6">(2) <text:tab/>(weggefallen)</text:p>
      <text:p text:style-name="P6">(3) <text:tab/>Wird die Bestimmung über die Vermögensbindung nachträglich so geändert, dass sie den Anforderungen des § <text:tab/>55 Abs. 1 Nr. 4 nicht mehr entspricht, so gilt sie von Anfang an als steuerlich nicht ausreichend. § 175 Abs.1 Satz <text:tab/>1 Nr. 2 ist mit der Maßgabe anzuwenden, <text:tab/>dass Steuerbescheide erlassen, aufgehoben oder geändert werden <text:tab/>können, soweit sie Steuern betreffen, die innerhalb der letzten zehn Kalenderjahre vor der Änderung der <text:soft-page-break/>Bestimmung über die Vermögensbindung entstanden sind.</text:p>
      <text:p text:style-name="P6">Fußnote</text:p>
      <text:p text:style-name="P6">(+++ § 61: Zur erstmaligen Anwendung ab 1.1.2007 vgl. Art. 97 § 1d AOEG 1977 +++)</text:p>
      <text:p text:style-name="P6"/>
      <text:p text:style-name="P43">§ 62 <text:tab/>(weggefallen)</text:p>
      <text:p text:style-name="P6"/>
      <text:p text:style-name="P43">§ 63 Anforderungen an die tatsächliche Geschäftsführung</text:p>
      <text:p text:style-name="P4"/>
      <text:p text:style-name="P6">(1) <text:tab/>Die tatsächliche Geschäftsführung der Körperschaft muss auf die ausschließliche und unmittelbare Erfüllung der <text:tab/>steuerbegünstigten Zwecke gerichtet sein und den Bestimmungen entsprechen, die die Satzung über die <text:tab/>Voraussetzungen für Steuervergünstigungen enthält.</text:p>
      <text:p text:style-name="P6">(2) <text:tab/>Für die tatsächliche Geschäftsführung gilt sinngemäß § 60 Abs. 2, für eine Verletzung der Vorschrift über die <text:tab/>Vermögensbindung § 61 Abs. 3.</text:p>
      <text:p text:style-name="P6">(3) <text:tab/>Die Körperschaft hat den Nachweis, dass ihre tatsächliche Geschäftsführung den Erfordernissen des Absatzes 1 <text:tab/>entspricht, durch ordnungsmäßige Aufzeichnungen über ihre Einnahmen und Ausgaben zu führen.</text:p>
      <text:p text:style-name="P8">(4) <text:tab/>Hat die Körperschaft Mittel angesammelt, ohne dass die Voraussetzungen des § 58 Nr. 6 und 7 vorliegen, kann <text:tab/>das Finanzamt ihr eine Frist für die Verwendung der Mittel setzen. Die tatsächliche Geschäftsführung gilt als <text:tab/>ordnungsgemäß im Sinne des Absatzes 1, wenn die Körperschaft die Mittel innerhalb der Frist für <text:tab/>steuerbegünstigte Zwecke verwendet.<text:tab/></text:p>
      <text:p text:style-name="P7"/>
      <text:p text:style-name="P43">§ 64 Steuerpflichtige wirtschaftliche Geschäftsbetriebe</text:p>
      <text:p text:style-name="P4"/>
      <text:p text:style-name="P6">(1) <text:tab/>Schließt das Gesetz die Steuervergünstigung insoweit aus, als ein wirtschaftlicher Geschäftsbetrieb (§ 14) <text:tab/>unterhalten wird, so verliert die Körperschaft die Steuervergünstigung für die dem Geschäftsbetrieb <text:tab/><text:tab/>zuzuordnenden Besteuerungsgrundlagen (Einkünfte, Umsätze, Vermögen), soweit der wirtschaftliche <text:tab/>Geschäftsbetrieb kein Zweckbetrieb (§§ 65 bis 68) ist.</text:p>
      <text:p text:style-name="P6">(2) <text:tab/>Unterhält die Körperschaft mehrere wirtschaftliche Geschäftsbetriebe, die keine Zweckbetriebe (§§ 65 bis 68) <text:tab/>sind, werden diese als ein wirtschaftlicher Geschäftsbetrieb behandelt.</text:p>
      <text:p text:style-name="P6">(3) <text:tab/>Übersteigen die Einnahmen einschließlich Umsatzsteuer aus wirtschaftlichen Geschäftsbetrieben, die keine <text:tab/>Zweckbetriebe sind, insgesamt nicht 35.000 Euro im Jahr, so unterliegen die diesen Geschäftsbetrieben <text:tab/>zuzuordnenden Besteuerungsgrundlagen nicht der Körperschaftsteuer und der Gewerbesteuer.</text:p>
      <text:p text:style-name="P6">(4) <text:tab/>Die Aufteilung einer Körperschaft in mehrere selbständige Körperschaften zum Zweck der mehrfachen <text:tab/>Inanspruchnahme der Steuervergünstigung nach Absatz 3 gilt als Missbrauch von rechtlichen <text:tab/>Gestaltungsmöglichkeiten im Sinne des § 42.</text:p>
      <text:p text:style-name="P6">(5) <text:tab/>Überschüsse aus der Verwertung unentgeltlich erworbenen Altmaterials außerhalb einer ständig dafür <text:tab/>vorgehaltenen Verkaufsstelle, die der Körperschaftsteuer und der Gewerbesteuer unterliegen, können in Höhe <text:tab/>des branchenüblichen Reingewinns geschätzt werden.</text:p>
      <text:p text:style-name="P6">(6) <text:tab/>Bei den folgenden steuerpflichtigen wirtschaftlichen Geschäftsbetrieben kann der Besteuerung ein Gewinn von <text:tab/>15 Prozent der Einnahmen zugrunde gelegt werden:</text:p>
      <text:list xml:id="list1014378567" text:style-name="L13">
        <text:list-item>
          <text:list>
            <text:list-item>
              <text:p text:style-name="P36">Werbung für Unternehmen, die im Zusammenhang mit der steuerbegünstigten Tätigkeit einschließlich Zweckbetrieben stattfindet,</text:p>
            </text:list-item>
            <text:list-item>
              <text:p text:style-name="P36">Totalisatorbetriebe,</text:p>
            </text:list-item>
            <text:list-item>
              <text:p text:style-name="P36">Zweite Fraktionierungsstufe der Blutspendedienste.</text:p>
            </text:list-item>
          </text:list>
        </text:list-item>
      </text:list>
      <text:p text:style-name="P6">Fußnote</text:p>
      <text:p text:style-name="P7">(+++ § 64: Zur erstmaligen Anwendung ab 1.1.2007 vgl. Art. 97 § 1d AOEG 1977 +++) (+++ § 64 Abs. 6: Anzuwenden ab 1.1.2000 gem. Art. 97 § 1b AOEG 1977 +++)</text:p>
      <text:p text:style-name="P7"/>
      <text:p text:style-name="P44">§ 65 Zweckbetrieb</text:p>
      <text:p text:style-name="P5"/>
      <text:p text:style-name="P6">Ein Zweckbetrieb ist gegeben, wenn</text:p>
      <text:list xml:id="list573917870" text:style-name="L14">
        <text:list-item>
          <text:p text:style-name="P37">der wirtschaftliche Geschäftsbetrieb in seiner Gesamtrichtung dazu dient, die steuerbegünstigten satzungsmäßigen Zwecke der Körperschaft zu verwirklichen,</text:p>
        </text:list-item>
        <text:list-item>
          <text:p text:style-name="P37">die Zwecke nur durch einen solchen Geschäftsbetrieb erreicht werden können und</text:p>
        </text:list-item>
        <text:list-item>
          <text:p text:style-name="P37">der wirtschaftliche Geschäftsbetrieb zu nicht begünstigten Betrieben derselben oder ähnlicher Art nicht in größerem Umfang in Wettbewerb tritt, als es bei Erfüllung der steuerbegünstigten Zwecke unvermeidbar ist.</text:p>
        </text:list-item>
      </text:list>
      <text:p text:style-name="P6"/>
      <text:p text:style-name="P43">§ 66 Wohlfahrtspflege</text:p>
      <text:p text:style-name="P4"/>
      <text:list xml:id="list127114600" text:style-name="L15">
        <text:list-item>
          <text:p text:style-name="P38">Eine Einrichtung der Wohlfahrtspflege ist ein Zweckbetrieb, wenn sie in besonderem Maß den in § 53 genannten Personen dient.</text:p>
        </text:list-item>
        <text:list-item>
          <text:p text:style-name="P38">Wohlfahrtspflege ist die planmäßige, zum Wohle der Allgemeinheit und nicht des Erwerbs wegen ausgeübte <text:soft-page-break/>Sorge für notleidende oder gefährdete Mitmenschen. Die Sorge kann sich auf das gesundheitliche, sittliche, erzieherische oder wirtschaftliche Wohl erstrecken und Vorbeugung oder Abhilfe bezwecken.</text:p>
        </text:list-item>
      </text:list>
      <text:list xml:id="list454869269" text:style-name="L16">
        <text:list-item>
          <text:p text:style-name="P39">Eine Einrichtung der Wohlfahrtspflege dient in besonderem Maße den in § 53 genannten Personen, wenn diesen mindestens zwei Drittel ihrer Leistungen zugute kommen. Für Krankenhäuser gilt § 67.</text:p>
        </text:list-item>
      </text:list>
      <text:p text:style-name="P6"/>
      <text:p text:style-name="P43">§ 67 Krankenhäuser</text:p>
      <text:p text:style-name="P4"/>
      <text:p text:style-name="P6">(1) <text:tab/>Ein Krankenhaus, das in den Anwendungsbereich des Krankenhausentgeltgesetzes oder der <text:tab/>Bundespflegesatzverordnung fällt, ist ein Zweckbetrieb, wenn mindestens 40 Prozent der jährlichen <text:tab/>Belegungstage oder Berechnungstage auf Patienten entfallen, bei denen nur Entgelte für allgemeine <text:tab/>Krankenhausleistungen (§ 7 des Krankenhausentgeltgesetzes, § 10 der Bundespflegesatzverordnung) berechnet <text:tab/>werden.</text:p>
      <text:p text:style-name="P6">(2) <text:tab/>Ein Krankenhaus, das nicht in den Anwendungsbereich des Krankenhausentgeltgesetzes oder der <text:tab/><text:tab/>Bundespflegesatzverordnung fällt, ist ein Zweckbetrieb, wenn mindestens 40 Prozent der jährlichen <text:tab/>Belegungstage oder Berechnungstage auf Patienten entfallen, bei denen für die Krankenhausleistungen kein <text:tab/>höheres Entgelt als nach Absatz 1 berechnet wird.</text:p>
      <text:p text:style-name="P6">Fußnote</text:p>
      <text:p text:style-name="P6">(+++ § 67 Abs. 1: Anzuwenden ab 1.1.1996 bzw. 1.1.1995 gem. Art. 97 § 1c Abs. 2 AOEG 1977 +++)</text:p>
      <text:p text:style-name="P6"/>
      <text:p text:style-name="P43">§ 67a Sportliche Veranstaltungen</text:p>
      <text:p text:style-name="P4"/>
      <text:p text:style-name="P6">(1) <text:tab/>Sportliche Veranstaltungen eines Sportvereins sind ein Zweckbetrieb, wenn die Einnahmen einschließlich <text:tab/>Umsatzsteuer insgesamt 35.000 Euro im Jahr nicht übersteigen. Der Verkauf von Speisen und Getränken sowie <text:tab/>die Werbung gehören nicht zu den sportlichen Veranstaltungen.</text:p>
      <text:p text:style-name="P6">(2) <text:tab/>Der Sportverein kann dem Finanzamt bis zur Unanfechtbarkeit des Körperschaftsteuerbescheids erklären, dass er <text:tab/>auf die Anwendung des Absatzes 1 Satz 1 verzichtet. Die Erklärung bindet den Sportverein für mindestens fünf <text:tab/>Veranlagungszeiträume.</text:p>
      <text:p text:style-name="P6">(3) <text:tab/>Wird auf die Anwendung des Absatzes 1 Satz 1 verzichtet, sind sportliche Veranstaltungen eines Sportvereins ein <text:tab/>Zweckbetrieb, wenn</text:p>
      <text:p text:style-name="P6"><text:tab/>1.<text:tab/>kein Sportler des Vereins teilnimmt, der für seine sportliche Betätigung oder für die Benutzung seiner <text:tab/><text:tab/>Person, seines Namens, seines Bildes oder seiner sportlichen Betätigung zu Werbezwecken von dem <text:tab/><text:tab/><text:tab/>Verein oder einem Dritten über eine Aufwandsentschädigung hinaus Vergütungen oder andere Vorteile <text:tab/><text:tab/>erhält und</text:p>
      <text:p text:style-name="P6"><text:tab/>2.<text:tab/>kein anderer Sportler teilnimmt, der für die Teilnahme an der Veranstaltung von dem Verein oder einem <text:tab/><text:tab/>Dritten im Zusammenwirken mit dem Verein über eine Aufwandsentschädigung hinaus Vergütungen oder <text:tab/><text:tab/>andere Vorteile erhält.</text:p>
      <text:p text:style-name="P6"><text:tab/>Andere sportliche Veranstaltungen sind ein steuerpflichtiger wirtschaftlicher Geschäftsbetrieb. Dieser schließt <text:tab/>die Steuervergünstigung nicht aus, wenn die Vergütungen oder andere Vorteile ausschließlich aus <text:tab/>wirtschaftlichen Geschäftsbetrieben, die nicht Zweckbetriebe sind, oder von <text:tab/>Dritten geleistet werden.</text:p>
      <text:p text:style-name="P6">Fußnote</text:p>
      <text:p text:style-name="P6">(+++ § 67a: Zur erstmaligen Anwendung ab 1.1.2007 vgl. Art. 97 § 1d AOEG 1977 +++)</text:p>
      <text:p text:style-name="P6"/>
      <text:p text:style-name="P43">§ 68 Einzelne Zweckbetriebe</text:p>
      <text:p text:style-name="P4"/>
      <text:p text:style-name="P6">Zweckbetriebe sind auch:</text:p>
      <text:p text:style-name="P6">1. <text:tab/>a)<text:tab/>Alten-, Altenwohn- und Pflegeheime, Erholungsheime, Mahlzeitendienste, wenn sie in besonderem Maß <text:tab/><text:tab/>den in § 53 genannten Personen dienen (§ 66 Abs. 3),</text:p>
      <text:p text:style-name="P6"><text:tab/>b)<text:tab/>Kindergärten, Kinder-, Jugend- und Studentenheime, Schullandheime und <text:tab/><text:tab/><text:tab/><text:tab/><text:tab/>Jugendherbergen,</text:p>
      <text:p text:style-name="P6">2.<text:tab/>a)<text:tab/>landwirtschaftliche Betriebe und Gärtnereien, die der Selbstversorgung von Körperschaften dienen und <text:tab/><text:tab/>dadurch die sachgemäße Ernährung und ausreichende Versorgung von Anstaltsangehörigen sichern,</text:p>
      <text:p text:style-name="P6"><text:tab/>b)<text:tab/>andere Einrichtungen, die für die Selbstversorgung von Körperschaften erforderlich sind, wie <text:tab/><text:tab/><text:tab/>Tischlereien, Schlossereien, wenn die Lieferungen und sonstigen Leistungen dieser Einrichtungen an <text:tab/><text:tab/>Außenstehende dem Wert nach 20 Prozent der gesamten Lieferungen und <text:tab/>sonstigen Leistungen des <text:tab/><text:tab/><text:tab/>Betriebs - einschließlich der an die Körperschaften selbst bewirkten - nicht übersteigen,</text:p>
      <text:p text:style-name="P6"/>
      <text:p text:style-name="P6">3.<text:tab/>a)<text:tab/>Werkstätten für behinderte Menschen, die nach den Vorschriften des Dritten Buches Sozialgesetzbuch <text:tab/><text:tab/>förderungsfähig sind und Personen Arbeitsplätze bieten, die wegen ihrer Behinderung nicht auf dem <text:tab/><text:tab/><text:tab/>allgemeinen Arbeitsmarkt tätig sein können,</text:p>
      <text:p text:style-name="P6"><text:tab/>b)<text:tab/>Einrichtungen für Beschäftigungs- und Arbeitstherapie, in denen behinderte Menschen aufgrund ärztlicher <text:tab/><text:tab/>Indikationen außerhalb eines Beschäftigungsverhältnisses zum Träger der Therapieeinrichtung mit dem <text:tab/><text:tab/>Ziel behandelt werden, körperliche oder psychische Grundfunktionen zum Zwecke der <text:tab/><text:tab/><text:soft-page-break/><text:tab/><text:tab/>Wiedereingliederung in das Alltagsleben wiederherzustellen oder die besonderen Fähigkeiten und <text:tab/><text:tab/><text:tab/>Fertigkeiten auszubilden, zu fördern und zu trainieren, die für eine Teilnahme am Arbeitsleben <text:tab/><text:tab/><text:tab/>erforderlich sind, und</text:p>
      <text:p text:style-name="P6"><text:tab/>c)<text:tab/>Integrationsprojekte im Sinne des § 132 Abs. 1 des Neunten Buches Sozialgesetzbuch, wenn mindestens <text:tab/><text:tab/>40 Prozent der Beschäftigten besonders betroffene schwerbehinderte Menschen im Sinne des § 132 Abs. 1 <text:tab/><text:tab/>des Neunten Buches Sozialgesetzbuch sind,</text:p>
      <text:p text:style-name="P6">4.<text:tab/>Einrichtungen, die zur Durchführung der Blindenfürsorge und zur Durchführung der Fürsorge für <text:tab/><text:tab/><text:tab/>Körperbehinderte unterhalten werden,</text:p>
      <text:p text:style-name="P6">5.<text:tab/>Einrichtungen der Fürsorgeerziehung und der freiwilligen Erziehungshilfe,</text:p>
      <text:p text:style-name="P6">6.<text:tab/>von den zuständigen Behörden genehmigte Lotterien und Ausspielungen, wenn der Reinertrag <text:tab/><text:tab/><text:tab/>unmittelbar und ausschließlich zur Förderung mildtätiger, kirchlicher oder gemeinnütziger Zwecke <text:tab/><text:tab/>verwendet wird,</text:p>
      <text:p text:style-name="P6">7.<text:tab/>kulturelle Einrichtungen, wie Museen, Theater, und kulturelle <text:tab/>Veranstaltungen, wie Konzerte, <text:tab/><text:tab/><text:tab/>Kunstausstellungen; dazu gehört nicht der Verkauf von Speisen und Getränken,</text:p>
      <text:p text:style-name="P6">8.<text:tab/>Volkshochschulen und andere Einrichtungen, soweit sie selbst Vorträge, Kurse und andere <text:tab/><text:tab/><text:tab/>Veranstaltungen wissenschaftlicher oder belehrender Art durchführen; dies gilt auch, soweit die <text:tab/><text:tab/><text:tab/>Einrichtungen den Teilnehmern dieser Veranstaltungen selbst Beherbergung und Beköstigung gewähren,</text:p>
      <text:p text:style-name="P6">9.<text:tab/>Wissenschafts- und Forschungseinrichtungen, deren Träger sich überwiegend aus Zuwendungen der öffentlichen <text:tab/>Hand oder Dritter oder aus der Vermögensverwaltung finanziert. Der Wissenschaft und Forschung dient auch die <text:tab/>Auftragsforschung. Nicht zum Zweckbetrieb gehören Tätigkeiten, die sich auf die Anwendung gesicherter <text:tab/>wissenschaftlicher Erkenntnisse beschränken, die Übernahme von Projektträgerschaften <text:tab/><text:tab/><text:tab/>sowie wirtschaftliche Tätigkeiten ohne Forschungsbezug.</text:p>
      <text:p text:style-name="P6">Fußnote</text:p>
      <text:p text:style-name="P7">(+++ § 68 F. 18.12.1989: Erstmals anzuwenden ab 1.1.1990 gem. Art. 97 § 1d AOEG 1977 +++) (+++ § 68 Nr. 3F. 2004-04-23: Anzuwenden ab 1.1.2003; vgl. Art. 97 § 1e Abs. 3 Satz 1 AOEG 1977 F. 2004-04-23 +++) (+++ § 68 Nr. 3 Buchst. c: Zur Anwendung vgl. Art. 97 § 1e Abs. 3 Satz 2 AOEG 1977 F. 2004-04-23 +++)</text:p>
      <text:p text:style-name="P7"/>
      <text:p text:style-name="P7"/>
      <text:p text:style-name="P7"/>
      <text:p text:style-name="P42">BGB Allgemeiner Teil Buch 1</text:p>
      <text:p text:style-name="P7"/>
      <text:h text:style-name="P12" text:outline-level="1">§ 80 BGB Entstehung einer rechtsfähigen Stiftung</text:h>
      <text:list xml:id="list732036597" text:style-name="L17">
        <text:list-item>
          <text:p text:style-name="P58">Zur Entstehung einer rechtsfähigen Stiftung sind das Stiftungsgeschäft und die Anerkennung durch die zuständige Behörde des Landes erforderlich, in dem die Stiftung ihren Sitz haben soll.</text:p>
        </text:list-item>
        <text:list-item>
          <text:p text:style-name="P58">Die Stiftung ist als rechtsfähig anzuerkennen, wenn das Stiftungsgeschäft den Anforderungen des § 81 Abs. 1 genügt, die dauernde und nachhaltige Erfüllung des Stiftungszwecks gesichert erscheint und der Stiftungszweck das Gemeinwohl nicht gefährdet.</text:p>
        </text:list-item>
      </text:list>
      <text:list xml:id="list1191287950" text:style-name="L18">
        <text:list-item>
          <text:p text:style-name="P59">Vorschriften der Landesgesetze über kirchliche Stiftungen bleiben unberührt. Das gilt entsprechend für Stiftungen, die nach den Landesgesetzen kirchlichen Stiftungen gleichgestellt sind.</text:p>
        </text:list-item>
      </text:list>
      <text:h text:style-name="P12" text:outline-level="1">§ 81 BGB Stiftungsgeschäft</text:h>
      <text:p text:style-name="P15">(1) <text:tab/><text:tab/>Das Stiftungsgeschäft unter Lebenden bedarf der schriftlichen Form. Es muss die <text:tab/><text:tab/><text:tab/><text:tab/><text:tab/>verbindliche Erklärung des Stifters enthalten, ein Vermögen zur Erfüllung eines von ihm vorgegebenen <text:tab/><text:tab/><text:tab/>Zweckes zu widmen. Durch das Stiftungsgeschäft muss die Stiftung eine Satzung erhalten mit Regelungen <text:tab/><text:tab/>über </text:p>
      <text:p text:style-name="P24"><text:tab/>1. den Namen der Stiftung,</text:p>
      <text:p text:style-name="P24"><text:tab/>2. den Sitz der Stiftung,</text:p>
      <text:p text:style-name="P24"><text:tab/>3. den Zweck der Stiftung,</text:p>
      <text:p text:style-name="P24"><text:tab/>4. das Vermögen der Stiftung,</text:p>
      <text:p text:style-name="P24"><text:tab/>5. die Bildung des Vorstands der Stiftung.</text:p>
      <text:p text:style-name="P3"><text:tab/><text:tab/>Genügt das Stiftungsgeschäft den Erfordernissen des Satzes 3 nicht und ist der Stifter verstorben, findet § 83 <text:tab/><text:tab/>Satz 2 bis 4 entsprechende Anwendung.</text:p>
      <text:p text:style-name="P2"/>
      <text:p text:style-name="P2">(2)<text:tab/>Bis zur Anerkennung der Stiftung als rechtsfähig ist der Stifter zum Widerruf des Stiftungsgeschäfts berechtigt. <text:tab/>Ist die Anerkennung bei der zuständigen Behörde beantragt, so kann der Widerruf nur dieser gegenüber erklärt <text:tab/>werden. Der Erbe des Stifters ist zum Widerruf nicht berechtigt, wenn der Stifter den Antrag bei der <text:tab/>zuständigen Behörde gestellt oder im Falle der notariellen Beurkundung des Stiftungsgeschäfts den Notar bei <text:tab/>oder nach der Beurkundung mit der Antragstellung betraut hat.</text:p>
      <text:p text:style-name="P7"/>
      <text:p text:style-name="P7"/>
      <text:h text:style-name="P12" text:outline-level="1"><text:soft-page-break/>§ 82 BGB Übertragungspflicht des Stifters</text:h>
      <text:p text:style-name="P2">Wird die Stiftung als rechtsfähig anerkannt, so ist der Stifter verpflichtet, das in dem Stiftungsgeschäft zugesicherte Vermögen auf die Stiftung zu übertragen. Rechte, zu deren Übertragung der Abtretungsvertrag genügt, gehen mit der Anerkennung auf die Stiftung über, sofern nicht aus dem Stiftungsgeschäft sich ein anderer Wille des Stifters ergibt.</text:p>
      <text:h text:style-name="P12" text:outline-level="1">§ 83 BGB Stiftung von Todes wegen</text:h>
      <text:p text:style-name="P1"><text:span text:style-name="T5">Besteht das Stiftungsgeschäft in einer Verfügung von Todes wegen, so hat das </text:span><text:a xlink:type="simple" xlink:href="http://www.verzeichnis-sozialrecht.de/Erbrecht/Erbschaft_und_Nachlass/Nachlassgericht/index.html" office:target-frame-name="_blank" xlink:show="new"><text:span text:style-name="T5">Nachlassgericht</text:span></text:a><text:span text:style-name="T5"> dies der zuständigen Behörde zur Anerkennung mitzuteilen, sofern sie nicht von dem Erben oder dem </text:span><text:a xlink:type="simple" xlink:href="http://www.verzeichnis-sozialrecht.de/Erbrecht/Testamentsvollstreckung/index.html" office:target-frame-name="_blank" xlink:show="new"><text:span text:style-name="T5">Testamentsvollstrecker</text:span></text:a><text:span text:style-name="T5"> beantragt wird. Genügt das Stiftungsgeschäft nicht den Erfordernissen des § 81 Abs. 1 Satz 3, wird der Stiftung durch die zuständige Behörde vor der Anerkennung eine Satzung gegeben oder eine unvollständige Satzung ergänzt; dabei soll der Wille des Stifters berücksichtigt werden. Als Sitz der Stiftung gilt, wenn nicht ein anderes bestimmt ist, der Ort, an welchem die Verwaltung geführt wird. Im Zweifel gilt der letzte Wohnsitz des Stifters im Inland als Sitz.</text:span></text:p>
      <text:h text:style-name="P12" text:outline-level="1">§ 84 BGB Anerkennung nach Tod des Stifters</text:h>
      <text:p text:style-name="P2">Wird die Stiftung erst nach dem Tode des Stifters als rechtsfähig anerkannt, so gilt sie für die Zuwendungen des Stifters als schon vor dessen Tod entstanden.</text:p>
      <text:h text:style-name="P12" text:outline-level="1">§ 85 BGB Stiftungsverfassung</text:h>
      <text:p text:style-name="P2">Die Verfassung einer Stiftung wird, soweit sie nicht auf Bundes- oder Landesgesetz beruht, durch das Stiftungsgeschäft bestimmt.</text:p>
      <text:h text:style-name="P12" text:outline-level="1">§ 86 BGB Anwendung des Vereinsrechts</text:h>
      <text:p text:style-name="P2">Die Vorschriften der §§ 26 und 27 Absatz 3 und der §§ 28 bis 31a und 42 finden auf Stiftungen entsprechende Anwendung, die Vorschriften des § 26 Absatz 2 Satz 1, des § 27 Absatz 3 und des § 28 jedoch nur insoweit, als sich nicht aus der Verfassung, insbesondere daraus, dass die Verwaltung der Stiftung von einer öffentlichen Behörde geführt wird, ein anderes ergibt. Die Vorschriften des § 26 Absatz 2 Satz 2 und des § 29 finden auf Stiftungen, deren Verwaltung von einer öffentlichen Behörde geführt wird, keine Anwendung.</text:p>
      <text:h text:style-name="P12" text:outline-level="1">§ 87 BGB Zweckänderung; Aufhebung</text:h>
      <text:list xml:id="list1772550503" text:style-name="L19">
        <text:list-item>
          <text:p text:style-name="P60">Ist die Erfüllung des Stiftungszwecks unmöglich geworden oder gefährdet sie das Gemeinwohl, so kann die zuständige Behörde der Stiftung eine andere Zweckbestimmung geben oder sie aufheben.</text:p>
        </text:list-item>
        <text:list-item>
          <text:p text:style-name="P60">Bei der Umwandlung des Zweckes soll der Wille des Stifters berücksichtigt werden, insbesondere soll dafür gesorgt werden, dass die Erträge des Stiftungsvermögens dem Personenkreis, dem sie zustatten kommen sollten, im Sinne des Stifters erhalten bleiben. Die Behörde kann die Verfassung der Stiftung ändern, soweit die Umwandlung des Zweckes es erfordert.</text:p>
        </text:list-item>
      </text:list>
      <text:list xml:id="list2149168571" text:style-name="L20">
        <text:list-item>
          <text:p text:style-name="P61">Vor der Umwandlung des Zweckes und der Änderung der Verfassung soll der Vorstand der Stiftung gehört werden.</text:p>
        </text:list-item>
      </text:list>
      <text:h text:style-name="P12" text:outline-level="1">§ 88 BGB Vermögensanfall</text:h>
      <text:p text:style-name="P1"><text:span text:style-name="T5">Mit dem Erlöschen der Stiftung fällt das Vermögen an die in der Verfassung bestimmten Personen. Fehlt es an einer Bestimmung der Anfallberechtigten, so fällt das Vermögen an den Fiskus des Landes, in dem die Stiftung ihren Sitz hatte, oder an einen anderen nach dem </text:span><text:a xlink:type="simple" xlink:href="http://www.verzeichnis-sozialrecht.de/Recht/index.html" office:target-frame-name="_blank" xlink:show="new"><text:span text:style-name="T5">Recht</text:span></text:a><text:span text:style-name="T5"> dieses Landes bestimmten Anfallberechtigten. Die Vorschriften der §§ 46 bis 53 finden entsprechende Anwendung.</text:span></text:p>
      <text:h text:style-name="P12" text:outline-level="1">§ 12 BGB Namensrecht</text:h>
      <text:p text:style-name="P1"><text:span text:style-name="T5">Wird das </text:span><text:a xlink:type="simple" xlink:href="http://www.verzeichnis-sozialrecht.de/Recht/index.html" office:target-frame-name="_blank" xlink:show="new"><text:span text:style-name="T5">Recht</text:span></text:a><text:span text:style-name="T5"> zum Gebrauch eines Namens dem Berechtigten von einem anderen bestritten oder wird das Interesse des Berechtigten dadurch verletzt, dass ein anderer unbefugt den gleichen Namen gebraucht, so kann der Berechtigte von dem anderen Beseitigung der Beeinträchtigung verlangen. Sind weitere Beeinträchtigungen zu besorgen, so kann er auf Unterlassung klagen.</text:span></text:p>
      <text:p text:style-name="P7"/>
      <text:p text:style-name="P7">Recht der Schuldverhältnisse BGB Buch 2</text:p>
      <text:h text:style-name="P12" text:outline-level="1">§ 488 BGB Vertragstypische Pflichten beim Darlehensvertrag</text:h>
      <text:list xml:id="list1187246091" text:style-name="L21">
        <text:list-item>
          <text:p text:style-name="P62">Durch den Darlehensvertrag wird der Darlehensgeber verpflichtet, dem Darlehensnehmer einen Geldbetrag in der vereinbarten Höhe zur Verfügung zu stellen. Der Darlehensnehmer ist verpflichtet, einen geschuldeten Zins zu zahlen und bei Fälligkeit das zur Verfügung gestellte Darlehen zurückzuzahlen.</text:p>
        </text:list-item>
        <text:list-item>
          <text:p text:style-name="P62">Die vereinbarten Zinsen sind, soweit nicht ein anderes bestimmt ist, nach dem Ablauf je eines Jahres und, wenn das Darlehen vor dem Ablauf eines Jahres zurückzuzahlen ist, bei der Rückzahlung zu entrichten.</text:p>
        </text:list-item>
      </text:list>
      <text:list xml:id="list413019347" text:style-name="L22">
        <text:list-item>
          <text:p text:style-name="P63"><text:soft-page-break/>Ist für die Rückzahlung des Darlehens eine Zeit nicht bestimmt, so hängt die Fälligkeit davon ab, dass der Darlehensgeber oder der Darlehensnehmer kündigt. Die Kündigungsfrist beträgt drei Monate. Sind Zinsen nicht geschuldet, so ist der Darlehensnehmer auch ohne Kündigung zur Rückzahlung berechtigt.</text:p>
        </text:list-item>
      </text:list>
      <text:p text:style-name="P7"/>
      <text:h text:style-name="P12" text:outline-level="1">§ 489 BGB Ordentliches Kündigungsrecht des Darlehensnehmers</text:h>
      <text:p text:style-name="P14">(1) <text:tab/>Der Darlehensnehmer kann einen Darlehensvertrag mit gebundenem Sollzinssatz ganz oder teilweise <text:tab/>kündigen, </text:p>
      <text:p text:style-name="P24"><text:tab/>1. wenn die Sollzinsbindung vor der für die Rückzahlung bestimmten Zeit endet und keine neue Vereinbarung <text:tab/>über den Sollzinssatz getroffen ist, unter Einhaltung einer Kündigungsfrist von einem Monat frühestens für den <text:tab/>Ablauf des Tages, an dem die Sollzinsbindung endet; ist eine Anpassung des Sollzinssatzes in bestimmten <text:tab/>Zeiträumen bis zu einem Jahr vereinbart, so kann der Darlehensnehmer jeweils nur für den Ablauf des Tages, <text:tab/>an dem die Sollzinsbindung endet, kündigen;</text:p>
      <text:p text:style-name="P24"><text:tab/>2. in jedem Fall nach Ablauf von zehn Jahren nach dem vollständigen Empfang unter Einhaltung einer <text:tab/>Kündigungsfrist von sechs Monaten; wird nach dem Empfang des Darlehens eine neue Vereinbarung über die <text:tab/>Zeit der Rückzahlung oder den Sollzinssatz getroffen, so tritt der Zeitpunkt dieser Vereinbarung an die Stelle <text:tab/>des Zeitpunkts des Empfangs.</text:p>
      <text:p text:style-name="P28"/>
      <text:p text:style-name="P20">(2) <text:tab/>Der Darlehensnehmer kann einen Darlehensvertrag mit veränderlichem Zinssatz jederzeit unter Einhaltung <text:tab/>einer Kündigungsfrist von drei Monaten kündigen.</text:p>
      <text:p text:style-name="P20">(3) <text:tab/>Eine Kündigung des Darlehensnehmers gilt als nicht erfolgt, wenn er den geschuldeten <text:tab/>Betrag nicht binnen <text:tab/>zwei Wochen nach Wirksamwerden der Kündigung zurückzahlt.</text:p>
      <text:p text:style-name="P20">(4)<text:tab/>Das Kündigungsrecht des Darlehensnehmers nach den Absätzen 1 und 2 kann nicht durch Vertrag <text:tab/>ausgeschlossen oder erschwert werden. Dies gilt nicht bei Darlehen an den Bund, ein Sondervermögen des <text:tab/>Bundes, ein Land, eine Gemeinde, einen Gemeindeverband, die Europäischen Gemeinschaften oder <text:tab/>ausländische Gebietskörperschaften.</text:p>
      <text:p text:style-name="P20">(5)<text:tab/>Sollzinssatz ist der gebundene oder veränderliche periodische Prozentsatz, der pro Jahr auf das in Anspruch <text:tab/>genommene Darlehen angewendet wird. Der Sollzinssatz ist gebunden, wenn für die gesamte Vertragslaufzeit <text:tab/>ein Sollzinssatz oder mehrere Sollzinssätze vereinbart sind, die als feststehende Prozentzahl ausgedrückt <text:tab/>werden. Ist für die gesamte Vertragslaufzeit keine Sollzinsbindung vereinbart, gilt der Sollzinssatz nur für <text:tab/>diejenigen Zeiträume als gebunden, für die er durch eine feste Prozentzahl bestimmt ist.</text:p>
      <text:h text:style-name="P12" text:outline-level="1">§ 490 BGB Außerordentliches Kündigungsrecht</text:h>
      <text:list xml:id="list1735033759" text:style-name="L23">
        <text:list-item>
          <text:p text:style-name="P64">Wenn in den Vermögensverhältnissen des Darlehensnehmers oder in der Werthaltigkeit einer für das Darlehen gestellten Sicherheit eine wesentliche Verschlechterung eintritt oder einzutreten droht, durch die die Rückzahlung des Darlehens, auch unter Verwertung der Sicherheit, gefährdet wird, kann der Darlehensgeber den Darlehensvertrag vor Auszahlung des Darlehens im Zweifel stets, nach Auszahlung nur in der Regel fristlos kündigen.</text:p>
        </text:list-item>
        <text:list-item>
          <text:p text:style-name="P64">Der Darlehensnehmer kann einen Darlehensvertrag, bei dem der Sollzinssatz gebunden und das Darlehen durch ein Grund- oder Schiffspfandrecht gesichert ist, unter Einhaltung der Fristen des § 488 Abs. 3 Satz 2 vorzeitig kündigen, wenn seine berechtigten Interessen dies gebieten und seit dem vollständigen Empfang des Darlehens sechs Monate abgelaufen sind. Ein solches Interesse liegt insbesondere vor, wenn der Darlehensnehmer ein Bedürfnis nach einer anderweitigen Verwertung der zur Sicherung des Darlehens beliehenen Sache hat. Der Darlehensnehmer hat dem Darlehensgeber denjenigen Schaden zu ersetzen, der diesem aus der vorzeitigen Kündigung entsteht (Vorfälligkeitsentschädigung).</text:p>
        </text:list-item>
        <text:list-item>
          <text:p text:style-name="P64">Die Vorschriften der §§ 313 und 314 bleiben unberührt.</text:p>
        </text:list-item>
      </text:list>
      <text:p text:style-name="P7"/>
      <text:p text:style-name="P7"/>
      <text:p text:style-name="P7">Erbsteuerrecht</text:p>
      <text:h text:style-name="P26" text:outline-level="3">§ 13 Steuerbefreiungen</text:h>
      <text:list xml:id="list817960734" text:style-name="L24">
        <text:list-item>
          <text:p text:style-name="P65">Steuerfrei bleiben</text:p>
        </text:list-item>
      </text:list>
      <text:p text:style-name="P7"/>
      <text:p text:style-name="P23">16.</text:p>
      <text:p text:style-name="P11">Zuwendungen</text:p>
      <text:p text:style-name="P24"><text:soft-page-break/><text:tab/>a)<text:tab/>...</text:p>
      <text:p text:style-name="P24"><text:tab/>b)<text:tab/>an inländische Körperschaften, Personenvereinigungen und Vermögensmassen, die nach der Satzung, <text:tab/><text:tab/>dem Stiftungsgeschäft oder der sonstigen Verfassung und nach ihrer tatsächlichen Geschäftsführung <text:tab/><text:tab/>ausschließlich und unmittelbar kirchlichen, gemeinnützigen oder mildtätigen Zwecken dienen. Die <text:tab/><text:tab/>Befreiung fällt mit Wirkung für die Vergangenheit weg, wenn die Voraussetzungen für die <text:tab/><text:tab/><text:tab/>Anerkennung der Körperschaft, Personenvereinigung oder Vermögensmasse als kirchliche, <text:tab/><text:tab/><text:tab/>gemeinnützige oder mildtätige Institution innerhalb von zehn Jahren nach der Zuwendung entfallen <text:tab/><text:tab/>und das Vermögen nicht begünstigten Zwecken zugeführt wird,</text:p>
      <text:p text:style-name="P22"><text:tab/>c) <text:tab/>…</text:p>
      <text:p text:style-name="P27"/>
      <text:h text:style-name="P25" text:outline-level="3">§ 29 Erlöschen der Steuer in besonderen Fällen</text:h>
      <text:p text:style-name="P14">(1) Die Steuer erlischt mit Wirkung für die Vergangenheit,</text:p>
      <text:p text:style-name="P24">1.<text:tab/>...</text:p>
      <text:p text:style-name="P24">2.<text:tab/>...</text:p>
      <text:p text:style-name="P24">3.<text:tab/>...</text:p>
      <text:p text:style-name="P24">4.</text:p>
      <text:p text:style-name="P11">soweit Vermögensgegenstände, die von Todes wegen (§ 3) oder durch Schenkung unter Lebenden (§ 7) erworben worden sind, innerhalb von 24 Monaten nach dem Zeitpunkt der Entstehung der Steuer (§ 9) dem Bund, einem Land, einer inländischen Gemeinde (Gemeindeverband) oder einer inländischen Stiftung zugewendet werden, die nach der Satzung, dem Stiftungsgeschäft oder der sonstigen Verfassung und nach ihrer tatsächlichen Geschäftsführung ausschließlich und unmittelbar als gemeinnützig anzuerkennenden steuerbegünstigten Zwecken im Sinne der §§ 52 bis 54 der Abgabenordnung mit Ausnahme der Zwecke, die nach § 52 Abs. 2 Nr. 23 der Abgabenordnung gemeinnützig sind, dient. Dies gilt nicht, wenn die Stiftung Leistungen im Sinne des § 58 Nr. 5 der Abgabenordnung an den Erwerber oder seine nächsten Angehörigen zu erbringen hat oder soweit für die Zuwendung die Vergünstigung nach § 10b des Einkommensteuergesetzes, § 9 Abs. 1 Nr. 2 des Körperschaftsteuergesetzes oder § 9 Nr. 5 des Gewerbesteuergesetzes in Anspruch genommen wird. Für das Jahr der Zuwendung ist bei der Einkommensteuer oder Körperschaftsteuer und bei der Gewerbesteuer unwiderruflich zu erklären, in welcher Höhe die Zuwendung als Spende zu berücksichtigen ist. Die Erklärung ist für die Festsetzung der Erbschaftsteuer oder Schenkungsteuer bindend.</text:p>
      <text:p text:style-name="P19"/>
      <text:p text:style-name="P19">Grunderwerbssteuergesetz</text:p>
      <text:p text:style-name="P19"/>
      <text:h text:style-name="P18" text:outline-level="3">§ 3 Allgemeine Ausnahmen von der Besteuerung</text:h>
      <text:p text:style-name="P14">Von der Besteuerung sind ausgenommen: </text:p>
      <text:p text:style-name="P24">1.<text:tab/>...</text:p>
      <text:p text:style-name="P24">2.<text:tab/>der Grundstückserwerb von Todes wegen und Grundstücksschenkungen unter Lebenden im Sinne des <text:tab/>Erbschaftsteuer- und Schenkungsteuergesetzes. Schenkungen unter einer Auflage unterliegen der Besteuerung <text:tab/>jedoch hinsichtlich des Werts solcher Auflagen, die bei der Schenkungsteuer abziehbar sind;</text:p>
      <text:p text:style-name="P19"><text:tab/>Einkommenssteuergesetz</text:p>
      <text:p text:style-name="P19"/>
      <text:h text:style-name="P18" text:outline-level="3">§ 10b Steuerbegünstigte Zwecke</text:h>
      <text:p text:style-name="P14">(1) <text:tab/>1 Zuwendungen (Spenden und Mitgliedsbeiträge) zur Förderung steuerbegünstigter Zwecke im Sinne der §§ <text:tab/>52 bis 54 der Abgabenordnung können insgesamt bis zu </text:p>
      <text:p text:style-name="P24"><text:tab/><text:tab/>1. 20 Prozent des Gesamtbetrags der Einkünfte oder</text:p>
      <text:p text:style-name="P24"><text:tab/><text:tab/>2. 4 Promille der Summe der gesamten Umsätze und der im Kalenderjahr <text:tab/><text:tab/><text:tab/>aufgewendeten Löhne und Gehälter</text:p>
      <text:p text:style-name="P14"><text:tab/>als Sonderausgaben abgezogen werden. </text:p>
      <text:p text:style-name="P14"><text:tab/>2 Voraussetzung für den Abzug ist, dass diese Zuwendungen </text:p>
      <text:p text:style-name="P24"><text:tab/><text:tab/>1. an eine juristische Person des öffentlichen Rechts oder an eine öffentliche Dienststelle, die in einem <text:tab/><text:tab/>Mitgliedstaat der Europäischen Union oder in einem Staat belegen ist, auf den das Abkommen über <text:tab/><text:tab/>den Europäischen Wirtschaftsraum (EWR-Abkommen) Anwendung findet, oder</text:p>
      <text:p text:style-name="P24"><text:tab/><text:tab/>2. an eine nach § 5 Absatz 1 Nummer 9 des Körperschaftsteuergesetzes steuerbefreite <text:tab/><text:tab/><text:tab/><text:tab/>Körperschaft, Personenvereinigung oder Vermögensmasse oder</text:p>
      <text:p text:style-name="P24"><text:tab/><text:tab/>3. an eine Körperschaft, Personenvereinigung oder Vermögensmasse, die in einem <text:tab/><text:tab/><text:soft-page-break/><text:tab/><text:tab/>Mitgliedstaat der Europäischen Union oder in einem Staat belegen ist, auf den das Abkommen über <text:tab/><text:tab/>den Europäischen Wirtschaftsraum (EWR-Abkommen) Anwendung findet, und die nach § 5 Absatz 1 <text:tab/><text:tab/>Nummer 9 des Körperschaftsteuergesetzes in Verbindung mit § 5 Absatz 2 Nummer 2 zweiter <text:tab/><text:tab/><text:tab/>Halbsatz des Körperschaftsteuergesetzes steuerbefreit wäre, wenn sie inländische Einkünfte erzielen <text:tab/><text:tab/>würde,</text:p>
      <text:p text:style-name="P28"/>
      <text:p text:style-name="P14"><text:tab/>geleistet werden. </text:p>
      <text:p text:style-name="P14"><text:tab/>Für nicht im Inland ansässige Zuwendungsempfänger nach Satz 2 ist weitere Voraussetzung, dass durch diese <text:tab/>Staaten Amtshilfe und Unterstützung bei der Beitreibung geleistet werden. </text:p>
      <text:p text:style-name="P14"><text:tab/>Amtshilfe ist der Auskunftsaustausch im Sinne oder entsprechend der Richtlinie 77/799/EWG einschließlich <text:tab/>der in diesem Zusammenhang anzuwendenden Durchführungsbestimmungen in den für den jeweiligen <text:tab/>Veranlagungszeitraum geltenden Fassungen oder eines entsprechenden Nachfolgerechtsaktes. </text:p>
      <text:p text:style-name="P14"><text:tab/>Beitreibung ist die gegenseitige Unterstützung bei der Beitreibung von Forderungen im Sinne oder <text:tab/>entsprechend der <text:tab/>Beitreibungsrichtlinie einschließlich der in diesem Zusammenhang anzuwendenden <text:tab/>Durchführungsbestimmungen in den für den jeweiligen Veranlagungszeitraum geltenden Fassungen oder eines <text:tab/>entsprechenden Nachfolgerechtsaktes. </text:p>
      <text:p text:style-name="P14"><text:tab/>Werden die steuerbegünstigten Zwecke des Zuwendungsempfängers im Sinne von Satz 2 Nummer 1 nur im <text:tab/>Ausland verwirklicht, ist für den Sonderausgabenabzug Voraussetzung, dass natürliche Personen, die ihren <text:tab/>Wohnsitz oder ihren gewöhnlichen Aufenthalt im Geltungsbereich dieses Gesetzes haben, gefördert werden <text:tab/>oder dass die Tätigkeit dieses Zuwendungsempfängers neben der Verwirklichung der steuerbegünstigten <text:tab/>Zwecke auch zum Ansehen der Bundesrepublik Deutschland beitragen kann. </text:p>
      <text:p text:style-name="P14"><text:tab/>Abziehbar sind auch Mitgliedsbeiträge an Körperschaften, die Kunst und Kultur gemäß § 52 Absatz 2 Satz 1 <text:tab/>Nummer 5 der Abgabenordnung fördern, soweit es sich nicht um Mitgliedsbeiträge nach Satz 8 Nummer 2 <text:tab/>handelt, auch wenn den Mitgliedern Vergünstigungen gewährt werden. </text:p>
      <text:p text:style-name="P14"><text:tab/>Nicht abziehbar sind Mitgliedsbeiträge an Körperschaften, die </text:p>
      <text:p text:style-name="P24"><text:tab/>1. den Sport (§ 52 Absatz 2 Satz 1 Nummer 21 der Abgabenordnung),</text:p>
      <text:p text:style-name="P24"><text:tab/>2. kulturelle Betätigungen, die in erster Linie der Freizeitgestaltung dienen,</text:p>
      <text:p text:style-name="P24"><text:tab/>3. die Heimatpflege und Heimatkunde (§ 52 Absatz 2 Satz 1 Nummer 22 der Abgabenordnung) oder</text:p>
      <text:p text:style-name="P24"><text:tab/>4. Zwecke im Sinne des § 52 Absatz 2 Satz 1 Nummer 23 der Abgabenordnung fördern. </text:p>
      <text:p text:style-name="P2"><text:tab/></text:p>
      <text:p text:style-name="P2">Abziehbare Zuwendungen, die die Höchstbeträge nach Satz 1 überschreiten oder die den um die Beträge nach § 10 Absatz 3 und 4, § 10c und § 10d verminderten Gesamtbetrag der Einkünfte übersteigen, sind im Rahmen der Höchstbeträge in den folgenden eranlagungszeiträumen als Sonderausgaben abzuziehen. § 10d Absatz 4 gilt entsprechend.</text:p>
      <text:p text:style-name="P2"/>
      <text:p text:style-name="P2">(1a) <text:tab/>1 Spenden zur Förderung steuerbegünstigter Zwecke im Sinne der §§ 52 bis 54 der Abgabenordnung in den <text:tab/>Vermögensstock einer Stiftung, welche die Voraussetzungen des Absatzes 1 Satz 2 bis 6 erfüllt, können auf <text:tab/>Antrag des Steuerpflichtigen im Veranlagungszeitraum der Zuwendung und in den folgenden neun <text:tab/>Veranlagungszeiträumen bis zu einem Gesamtbetrag von 1 Million Euro zusätzlich zu den Höchstbeträgen <text:tab/>nach Absatz 1 Satz 1 abgezogen werden. </text:p>
      <text:p text:style-name="P19"/>
      <text:p text:style-name="P19"/>
      <text:p text:style-name="P19"/>
      <text:p text:style-name="P19">Quellen:</text:p>
      <text:p text:style-name="P19"/>
      <text:p text:style-name="P17">Ministerium für Inneres und Kommunales des Landes NRW</text:p>
      <text:p text:style-name="P16"><text:span text:style-name="T4"><text:s/></text:span><text:a xlink:type="simple" xlink:href="http://www.stiftungen.org/"><text:span text:style-name="T4">www.stiftungen.org</text:span></text:a><text:span text:style-name="T4"> / Bundesverband Deutscher Stiftungen</text:span></text:p>
      <text:p text:style-name="P21">Bundesministeriums der Justiz in Zusammenarbeit mit der juris GmbH - www.juris.de</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lanie Bretschneider</meta:initial-creator>
    <meta:creation-date>2012-01-03T09:43:09</meta:creation-date>
    <dc:date>2012-01-23T15:19:28</dc:date>
    <dc:creator>Melanie Bretschneider</dc:creator>
    <meta:editing-duration>PT247H49M56S</meta:editing-duration>
    <meta:editing-cycles>17</meta:editing-cycles>
    <meta:generator>OpenOffice.org/3.2$Unix OpenOffice.org_project/320m18$Build-9502</meta:generator>
    <meta:printed-by>Melanie Bretschneider</meta:printed-by>
    <meta:print-date>2012-01-20T12:00:04</meta:print-date>
    <meta:document-statistic meta:table-count="0" meta:image-count="0" meta:object-count="0" meta:page-count="24" meta:paragraph-count="391" meta:word-count="10654" meta:character-count="80505"/>
  </office:meta>
</office:document-meta>
</file>