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90pt"/>
    </style:style>
    <style:style style:name="co2" style:family="table-column">
      <style:table-column-properties fo:break-before="auto" style:column-width="93.74pt"/>
    </style:style>
    <style:style style:name="co3" style:family="table-column">
      <style:table-column-properties fo:break-before="auto" style:column-width="95.24pt"/>
    </style:style>
    <style:style style:name="co4" style:family="table-column">
      <style:table-column-properties fo:break-before="auto" style:column-width="251.26pt"/>
    </style:style>
    <style:style style:name="co5" style:family="table-column">
      <style:table-column-properties fo:break-before="auto" style:column-width="96.01pt"/>
    </style:style>
    <style:style style:name="co6" style:family="table-column">
      <style:table-column-properties fo:break-before="auto" style:column-width="215.2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E2]))&gt;0)" style:apply-style-name="ConditionalStyle_5f_3" style:base-cell-address="Sheet1.E2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21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163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37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37.0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194.5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52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7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399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8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147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9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241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0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131.5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257.5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273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115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226.0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68.5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1" style:font-size-asian="10pt" style:language-asian="zh" style:country-asian="CN" style:font-style-asian="normal" style:font-weight-asian="normal" style:font-name-complex="Calade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1" style:font-size-asian="10pt" style:language-asian="zh" style:country-asian="CN" style:font-style-asian="normal" style:font-weight-asian="normal" style:font-name-complex="Calade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Dir</text:p>
          </table:table-cell>
          <table:table-cell table:style-name="ce1" office:value-type="string" calcext:value-type="string">
            <text:p>Application</text:p>
          </table:table-cell>
          <table:table-cell table:style-name="ce4" office:value-type="string" calcext:value-type="string">
            <text:p>State</text:p>
          </table:table-cell>
          <table:table-cell table:style-name="ce1" office:value-type="string" calcext:value-type="string">
            <text:p>Detailed Notes</text:p>
          </table:table-cell>
          <table:table-cell table:style-name="ce1" office:value-type="string" calcext:value-type="string">
            <office:annotation draw:style-name="gr1" draw:text-style-name="P2" svg:width="485.26pt" svg:height="26.99pt" svg:x="637.48pt" svg:y="23.24pt" draw:caption-point-x="-11.54pt" draw:caption-point-y="-22.96pt">
              <dc:date>2018-06-13T00:00:00</dc:date>
              <text:p text:style-name="P1">libc, libm, libpthread and librt</text:p>
            </office:annotation>
            <text:p>Symbol Clashes</text:p>
          </table:table-cell>
          <table:table-cell table:style-name="ce1"/>
          <table:table-cell table:style-name="ce1" office:value-type="string" calcext:value-type="string">
            <text:p>kamil's notes</text:p>
          </table:table-cell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1" office:value-type="string" calcext:value-type="string">
            <text:p>external/bsd</text:p>
          </table:table-cell>
          <table:table-cell table:style-name="ce3" office:value-type="string" calcext:value-type="string">
            <text:p>top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1" table:number-rows-spanned="34">
            <text:p>bin/</text:p>
          </table:table-cell>
          <table:table-cell table:style-name="ce3" office:value-type="string" calcext:value-type="string">
            <text:p>ps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sh</text:p>
          </table:table-cell>
          <table:table-cell table:style-name="ce5" office:value-type="string" calcext:value-type="string">
            <text:p>DEADLYSIGNAL</text:p>
          </table:table-cell>
          <table:table-cell table:style-name="ce3" office:value-type="string" calcext:value-type="string">
            <office:annotation draw:style-name="gr2" draw:text-style-name="P2" svg:width="491.24pt" svg:height="169.99pt" svg:x="541.5pt" svg:y="69.87pt" draw:caption-point-x="-11.54pt" draw:caption-point-y="-22.37pt">
              <dc:date>2018-06-13T00:00:00</dc:date>
              <text:p text:style-name="P1">After input "CTRL-C" in sh, the MSan will print the warnings:</text:p>
              <text:p text:style-name="P1"/>
              <text:p text:style-name="P1"># ^CMemorySanitizer:DEADLYSIGNAL</text:p>
              <text:p text:style-name="P1">==29153==ERROR: MemorySanitizer: stack-overflow on address 0x7f7fffbfeff8 (pc 0x000000352722 bp 0x7f7fffffd6a0 sp 0x7f7fffbfef80 T1)</text:p>
              <text:p text:style-name="P1"><text:s text:c="4"/>#0 0x352721 in SignalHandler(int) /work/llvm/projects/compiler-rt/lib/msan/msan_interceptors.cc:989</text:p>
              <text:p text:style-name="P1"><text:s text:c="4"/>#1 0x38d618 in __sanitizer::HandleDeadlySignal(void*, void*, unsigned int, void (*)(__sanitizer::SignalContext const&amp;, void const*, __sanitizer::BufferedStackTrace*), void</text:p>
              <text:p text:style-name="P1">const*) /work/llvm/projects/compiler-rt/lib/sanitizer_common/sanitizer_symbolizer_report.cc:234:3</text:p>
              <text:p text:style-name="P1"/>
              <text:p text:style-name="P1">SUMMARY: MemorySanitizer: stack-overflow /work/llvm/projects/compiler-rt/lib/msan/msan_interceptors.cc:989 in SignalHandler(int)</text:p>
              <text:p text:style-name="P1">==29153==ABORTING</text:p>
            </office:annotation>
            <text:p>Hover to see notes.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vmstat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cat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pwd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ls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file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chio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Unknown Usage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chmod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cp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csh</text:p>
          </table:table-cell>
          <table:table-cell table:style-name="ce5" office:value-type="string" calcext:value-type="string">
            <text:p>DEADLYSIGNAL</text:p>
          </table:table-cell>
          <table:table-cell table:style-name="ce3" office:value-type="string" calcext:value-type="string">
            <office:annotation draw:style-name="gr2" draw:text-style-name="P2" svg:width="491.24pt" svg:height="169.99pt" svg:x="541.5pt" svg:y="211.63pt" draw:caption-point-x="-11.54pt" draw:caption-point-y="-22.37pt">
              <dc:date>2018-06-13T00:00:00</dc:date>
              <text:p text:style-name="P1">Appear directly after run it.</text:p>
              <text:p text:style-name="P1"/>
              <text:p text:style-name="P1">MemorySanitizer:DEADLYSIGNAL</text:p>
              <text:p text:style-name="P1">==12575==ERROR: MemorySanitizer: stack-overflow on address 0x7f7fffbfeff8 (pc 0x00000033e6b6 bp 0x000000000004 sp 0x7f7fffbfef80 T1)</text:p>
              <text:p text:style-name="P1"><text:s text:c="4"/>#0 0x33e6b5 in SignalHandler(int) /work/llvm/projects/compiler-rt/lib/msan/msan_interceptors.cc:989</text:p>
              <text:p text:style-name="P1"><text:s text:c="4"/>#1 0x3795a8 in __sanitizer::HandleDeadlySignal(void*, void*, unsigned int, void (*)(__sanitizer::SignalContext const&amp;, void const*, __sanitizer::BufferedStackTrace*), void</text:p>
              <text:p text:style-name="P1">const*) /work/llvm/projects/compiler-rt/lib/sanitizer_common/sanitizer_symbolizer_report.cc:234:3</text:p>
              <text:p text:style-name="P1"/>
              <text:p text:style-name="P1">SUMMARY: MemorySanitizer: stack-overflow /work/llvm/projects/compiler-rt/lib/msan/msan_interceptors.cc:989 in SignalHandler(int)</text:p>
              <text:p text:style-name="P1">==12575==ABORTING</text:p>
            </office:annotation>
            <text:p>Hover to see notes.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date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dd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df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domainname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echo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ed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expr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hostname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kill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ksh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 office:value-type="string" calcext:value-type="string">
            <office:annotation draw:style-name="gr3" draw:text-style-name="P2" svg:width="485.26pt" svg:height="42.75pt" svg:x="637.48pt" svg:y="369.75pt" draw:caption-point-x="-11.54pt" draw:caption-point-y="-22.99pt">
              <dc:date>2018-06-13T00:00:00</dc:date>
              <text:p text:style-name="P1">glob</text:p>
              <text:p text:style-name="P1">twalk</text:p>
            </office:annotation>
            <text:p>Hover</text:p>
          </table:table-cell>
          <table:table-cell table:style-name="ce3"/>
          <table:table-cell table:style-name="ce3" office:value-type="string" calcext:value-type="string">
            <text:p>Fixed in HEAD of NetBSD-current</text:p>
          </table:table-cell>
          <table:table-cell table:style-name="ce3" table:number-columns-repeated="20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ln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kdir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t</text:p>
          </table:table-cell>
          <table:table-cell table:style-name="ce5" office:value-type="string" calcext:value-type="string">
            <text:p>IOCTL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v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pax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rcmd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Unknown Usage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rcp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Cannot provide a proper target machine to test.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rm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rmdir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sleep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stty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Unknown Usage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sync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test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1" table:number-rows-spanned="108">
            <text:p>sbin/</text:p>
          </table:table-cell>
          <table:table-cell table:style-name="ce3" office:value-type="string" calcext:value-type="string">
            <text:p>amrctl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apmlabel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atactl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badsect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office:annotation draw:style-name="gr4" draw:text-style-name="P2" svg:width="491.24pt" svg:height="42.72pt" svg:x="541.5pt" svg:y="637.51pt" draw:caption-point-x="-11.54pt" draw:caption-point-y="-22.99pt">
              <dc:date>2018-06-13T00:00:00</dc:date>
              <text:p text:style-name="P1"># badsect badsectors 0</text:p>
              <text:p text:style-name="P1">badsect: Cannot find dev 01777777777777777777777 corresponding to badsectors</text:p>
            </office:annotation>
            <text:p>Unknown Usage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bioctl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brconfig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canconfig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ccdconfig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cgdconfig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chkconfig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chown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clri</text:p>
          </table:table-cell>
          <table:table-cell table:style-name="ce5" office:value-type="string" calcext:value-type="string">
            <text:p>OK</text:p>
          </table:table-cell>
          <table:table-cell table:style-name="ce3" office:value-type="string" calcext:value-type="string">
            <text:p>No Device: need extra disk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devpubd</text:p>
          </table:table-cell>
          <table:table-cell table:style-name="ce5" office:value-type="string" calcext:value-type="string">
            <text:p>REALLOC</text:p>
          </table:table-cell>
          <table:table-cell table:style-name="ce3" office:value-type="string" calcext:value-type="string">
            <office:annotation draw:style-name="gr5" draw:text-style-name="P2" svg:width="491.24pt" svg:height="200.24pt" svg:x="541.5pt" svg:y="779.24pt" draw:caption-point-x="-11.54pt" draw:caption-point-y="-22.96pt">
              <dc:date>2018-06-13T00:00:00</dc:date>
              <text:p text:style-name="P1"># devpubd</text:p>
              <text:p text:style-name="P1">Uninitialized bytes in SIZE_T __interceptor_strlcpy(char *, char *, SIZE_T) at offset 0</text:p>
              <text:p text:style-name="P1">inside [0x702000000000, 9)</text:p>
              <text:p text:style-name="P1">==25848==WARNING: MemorySanitizer: use-of-uninitialized-value</text:p>
              <text:p text:style-name="P1"><text:s text:c="4"/>#0 0x21f26a in devpubd_probe /work/src/sbin/devpubd/devpubd.c:172:3</text:p>
              <text:p text:style-name="P1"><text:s text:c="4"/>#1 0x21fc64 in devpubd_probe /work/src/sbin/devpubd/devpubd.c:219:3</text:p>
              <text:p text:style-name="P1"><text:s text:c="4"/>#2 0x21e3e8 in devpubd_init /work/src/sbin/devpubd/devpubd.c:234:2</text:p>
              <text:p text:style-name="P1"><text:s text:c="4"/>#3 0x21e0cf in main /work/src/sbin/devpubd/devpubd.c:291:2</text:p>
              <text:p text:style-name="P1"><text:s text:c="4"/>#4 0x21da11 in ___start (/sbin/devpubd+0x1da11)</text:p>
              <text:p text:style-name="P1"/>
              <text:p text:style-name="P1">SUMMARY: MemorySanitizer: use-of-uninitialized-value /work/src/sbin/devpubd/devpubd.c:172:3 in devpubd_probe</text:p>
              <text:p text:style-name="P1">Exiting</text:p>
            </office:annotation>
            <text:p>Hover to see notes.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disklabel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: need extra disk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dkctl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: need extra disk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dkscan_bsdlabel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: need extra disk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dmctl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office:annotation draw:style-name="gr6" draw:text-style-name="P2" svg:width="491.24pt" svg:height="58.48pt" svg:x="541.5pt" svg:y="842.26pt" draw:caption-point-x="-11.54pt" draw:caption-point-y="-22.99pt">
              <dc:date>2018-06-13T00:00:00</dc:date>
              <text:p text:style-name="P1"># dmctl version</text:p>
              <text:p text:style-name="P1">Library protocol version 4:0:0</text:p>
              <text:p text:style-name="P1">dmctl: dmctl_get_version: libdm_task_run failed.: No such file or directory</text:p>
            </office:annotation>
            <text:p>Unknown Usage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drvctl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Unknown Usage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dump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dump_lfs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fastboot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fdisk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fsck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: need extra disk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fsck_ext2fs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: need extra disk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fsck_ffs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: need extra disk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fsck_lfs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: need extra disk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fsck_msdos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: need extra disk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fsck_v7fs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: need extra disk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fsdb</text:p>
          </table:table-cell>
          <table:table-cell table:style-name="ce5" office:value-type="string" calcext:value-type="string">
            <text:p>PUTC</text:p>
          </table:table-cell>
          <table:table-cell table:style-name="ce3" office:value-type="string" calcext:value-type="string">
            <office:annotation draw:style-name="gr7" draw:text-style-name="P2" svg:width="491.24pt" svg:height="404.99pt" svg:x="541.5pt" svg:y="1031.24pt" draw:caption-point-x="-11.54pt" draw:caption-point-y="-22.96pt">
              <dc:date>2018-06-13T00:00:00</dc:date>
              <text:p text:style-name="P1"># fsdb -f /dev/rwd0a</text:p>
              <text:p text:style-name="P1">** /dev/rwd0a</text:p>
              <text:p text:style-name="P1">Editing file system `/dev/rwd0a'</text:p>
              <text:p text:style-name="P1">Last Mounted on /</text:p>
              <text:p text:style-name="P1">current inode: directory</text:p>
              <text:p text:style-name="P1">I=2 MODE=40755 SIZE=512</text:p>
              <text:p text:style-name="P1"><text:s text:c="8"/>MTIME=Jun <text:s/>5 14:05:48 2018 [393945291 nsec]</text:p>
              <text:p text:style-name="P1"><text:s text:c="8"/>CTIME=Jun <text:s/>5 14:05:48 2018 [393945291 nsec]</text:p>
              <text:p text:style-name="P1"><text:s text:c="8"/>ATIME=Jun 11 06:41:15 2018 [720612950 nsec]</text:p>
              <text:p text:style-name="P1">OWNER=root GRP=wheel LINKCNT=23 FLAGS=0x0 BLKCNT=0x8 GEN=0x6f738fe9</text:p>
              <text:p text:style-name="P1">Uninitialized bytes in int __interceptor_fputs(const char *, __sanitizer::__sanitizer_FILE *) at offset 0 inside [0x7f7fffffcac0, 2)</text:p>
              <text:p text:style-name="P1">==27277==WARNING: MemorySanitizer: use-of-uninitialized-value</text:p>
              <text:p text:style-name="P1"><text:s text:c="4"/>#0 0x7f7ff747750c in terminal__putc /work/src/lib/libedit/terminal.c:1260:9</text:p>
              <text:p text:style-name="P1"><text:s text:c="4"/>#1 0x7f7ff74763c3 in terminal_overwrite /work/src/lib/libedit/terminal.c:670:17</text:p>
              <text:p text:style-name="P1"><text:s text:c="4"/>#2 0x7f7ff74a01af in re_update_line /work/src/lib/libedit/refresh.c:834:4</text:p>
              <text:p text:style-name="P1"><text:s text:c="4"/>#3 0x7f7ff749c1f0 in re_refresh /work/src/lib/libedit/refresh.c:336:3</text:p>
              <text:p text:style-name="P1"><text:s text:c="4"/>#4 0x7f7ff74a948e in read_prepare /work/src/lib/libedit/read.c:441:2</text:p>
              <text:p text:style-name="P1"><text:s text:c="4"/>#5 0x7f7ff74a9bd9 in el_wgets /work/src/lib/libedit/read.c:515:3</text:p>
              <text:p text:style-name="P1"><text:s text:c="4"/>#6 0x7f7ff745bef1 in el_gets /work/src/lib/libedit/eln.c:75:8</text:p>
              <text:p text:style-name="P1"><text:s text:c="4"/>#7 0x22116b in cmdloop /work/src/sbin/fsdb/fsdb.c:275:19</text:p>
              <text:p text:style-name="P1"><text:s text:c="4"/>#8 0x22079d in main /work/src/sbin/fsdb/fsdb.c:143:9</text:p>
              <text:p text:style-name="P1"><text:s text:c="4"/>#9 0x21ff31 in ___start (/sbin/fsdb+0x1ff31)</text:p>
              <text:p text:style-name="P1"/>
              <text:p text:style-name="P1">SUMMARY: MemorySanitizer: use-of-uninitialized-value /work/src/lib/libedit/terminal.c:1260:9 in terminal__putc</text:p>
              <text:p text:style-name="P1">Exiting</text:p>
            </office:annotation>
            <text:p>Hover to see notes.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fsirand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: need extra disk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gpt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: need extra disk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ifconfig</text:p>
          </table:table-cell>
          <table:table-cell table:style-name="ce5" office:value-type="string" calcext:value-type="string">
            <text:p>IOCTL</text:p>
          </table:table-cell>
          <table:table-cell table:style-name="ce3" office:value-type="string" calcext:value-type="string">
            <office:annotation draw:style-name="gr5" draw:text-style-name="P2" svg:width="491.24pt" svg:height="200.24pt" svg:x="541.5pt" svg:y="1078.5pt" draw:caption-point-x="-11.54pt" draw:caption-point-y="-22.99pt">
              <dc:date>2018-06-13T00:00:00</dc:date>
              <text:p text:style-name="P1"># ifconfig</text:p>
              <text:p text:style-name="P1">Uninitialized bytes in void ioctl_common_pre(void *, const ioctl_desc *, int, unsigned int, void *) at offset 5 inside [0x7f7fffffd670, 144)</text:p>
              <text:p text:style-name="P1">==28479==WARNING: MemorySanitizer: use-of-uninitialized-value</text:p>
              <text:p text:style-name="P1"><text:s text:c="4"/>#0 0x258b74 in status /work/src/sbin/ifconfig/ifconfig.c:1290:6</text:p>
              <text:p text:style-name="P1"><text:s text:c="4"/>#1 0x257db0 in printall /work/src/sbin/ifconfig/ifconfig.c:899:3</text:p>
              <text:p text:style-name="P1"><text:s text:c="4"/>#2 0x24ec78 in no_cmds_exec /work/src/sbin/ifconfig/ifconfig.c:511:2</text:p>
              <text:p text:style-name="P1"><text:s text:c="4"/>#3 0x26d88b in matches_exec /work/src/sbin/ifconfig/parse.c:978:8</text:p>
              <text:p text:style-name="P1"><text:s text:c="4"/>#4 0x253ef6 in main /work/src/sbin/ifconfig/ifconfig.c:766:6</text:p>
              <text:p text:style-name="P1"><text:s text:c="4"/>#5 0x223e31 in ___start (/sbin/ifconfig+0x23e31)</text:p>
              <text:p text:style-name="P1"/>
              <text:p text:style-name="P1">SUMMARY: MemorySanitizer: use-of-uninitialized-value /work/src/sbin/ifconfig/ifconfig.c:1290:6 in status</text:p>
              <text:p text:style-name="P1">Exiting</text:p>
            </office:annotation>
            <text:p>Hover to see notes.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init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iscsictl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iscsid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luactl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brlabel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knod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odload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odstat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odunload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ount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ount_null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ount_tmpfs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ount_ados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ount_autofs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ount_cd9660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ount_chfs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ount_efs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ount_ext2fs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ount_fdesc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ount_ffs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ount_filecore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ount_hfs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ount_kernfs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ount_lfs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ount_msdos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ount_nfs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ount_nilfs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ount_ntfs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ount_overlay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ount_portal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ount_procfs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ount_ptyfs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ount_puffs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ount_qemufwcfg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ount_sysvbfs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ount_udf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ount_umap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ount_union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mount_v7fs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newbtconf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newfs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: need extra disk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newfs_ext2fs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: need extra disk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newfs_lfs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: need extra disk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newfs_msdos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: need extra disk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newfs_sysvbfs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: need extra disk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newfs_udf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: need extra disk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newfs_v7fs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: need extra disk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nologin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nvmectl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ping</text:p>
          </table:table-cell>
          <table:table-cell table:style-name="ce5" office:value-type="string" calcext:value-type="string">
            <text:p>DEADLYSIGNAL</text:p>
          </table:table-cell>
          <table:table-cell table:style-name="ce3" office:value-type="string" calcext:value-type="string">
            <office:annotation draw:style-name="gr5" draw:text-style-name="P2" svg:width="491.24pt" svg:height="200.24pt" svg:x="541.5pt" svg:y="1865.99pt" draw:caption-point-x="-11.54pt" draw:caption-point-y="-22.96pt">
              <dc:date>2018-06-13T00:00:00</dc:date>
              <text:p text:style-name="P1"># ping 127.0.0.1</text:p>
              <text:p text:style-name="P1">PING localhost (127.0.0.1): 56 data bytes</text:p>
              <text:p text:style-name="P1">64 bytes from 127.0.0.1: icmp_seq=0 ttl=255 time=0.260190 ms</text:p>
              <text:p text:style-name="P1">64 bytes from 127.0.0.1: icmp_seq=1 ttl=255 time=0.197220 ms</text:p>
              <text:p text:style-name="P1">^CMemorySanitizer:DEADLYSIGNAL</text:p>
              <text:p text:style-name="P1">==27104==ERROR: MemorySanitizer: stack-overflow on address 0x7f7fffbfeff8 (pc 0x000000280816 bp 0x7f7fffffd910 sp 0x7f7fffbfef80 T1)</text:p>
              <text:p text:style-name="P1"><text:s text:c="4"/>#0 0x280815 in SignalHandler(int) /work/llvm/projects/compiler-rt/lib/msan/msan_interceptors.cc:989</text:p>
              <text:p text:style-name="P1"><text:s text:c="4"/>#1 0x2bb708 in __sanitizer::HandleDeadlySignal(void*, void*, unsigned int, void (*)(__sanitizer::SignalContext const&amp;, void const*, __sanitizer::BufferedStackTrace*), void</text:p>
              <text:p text:style-name="P1">const*) /work/llvm/projects/compiler-rt/lib/sanitizer_common/sanitizer_symbolizer_report.cc:234:3</text:p>
              <text:p text:style-name="P1"/>
              <text:p text:style-name="P1">SUMMARY: MemorySanitizer: stack-overflow /work/llvm/projects/compiler-rt/lib/msan/msan_interceptors.cc:989 in SignalHandler(int)</text:p>
              <text:p text:style-name="P1">==27104==ABORTING</text:p>
            </office:annotation>
            <text:p>Hover to see notes.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ping6</text:p>
          </table:table-cell>
          <table:table-cell table:style-name="ce5" office:value-type="string" calcext:value-type="string">
            <text:p>DEADLYSIGNAL</text:p>
          </table:table-cell>
          <table:table-cell table:style-name="ce3" office:value-type="string" calcext:value-type="string">
            <office:annotation draw:style-name="gr5" draw:text-style-name="P2" svg:width="491.24pt" svg:height="200.24pt" svg:x="541.5pt" svg:y="1881.75pt" draw:caption-point-x="-11.54pt" draw:caption-point-y="-22.99pt">
              <dc:date>2018-06-13T00:00:00</dc:date>
              <text:p text:style-name="P1"># ping6 ::1</text:p>
              <text:p text:style-name="P1">PING6(56=40+8+8 bytes) ::1 --&gt; ::1</text:p>
              <text:p text:style-name="P1">16 bytes from ::1, icmp_seq=0 hlim=64 time=0.346 ms</text:p>
              <text:p text:style-name="P1">16 bytes from ::1, icmp_seq=1 hlim=64 time=0.132 ms</text:p>
              <text:p text:style-name="P1">^CMemorySanitizer:DEADLYSIGNAL</text:p>
              <text:p text:style-name="P1">==28010==ERROR: MemorySanitizer: stack-overflow on address 0x7f7fffbfeff8 (pc 0x0000002875c2 bp 0x7f7fffffcfe0 sp 0x7f7fffbfef80 T1)</text:p>
              <text:p text:style-name="P1"><text:s text:c="4"/>#0 0x2875c1 in SignalHandler(int) /work/llvm/projects/compiler-rt/lib/msan/msan_interceptors.cc:989</text:p>
              <text:p text:style-name="P1"><text:s text:c="4"/>#1 0x2c24b8 in __sanitizer::HandleDeadlySignal(void*, void*, unsigned int, void (*)(__sanitizer::SignalContext const&amp;, void const*, __sanitizer::BufferedStackTrace*), void</text:p>
              <text:p text:style-name="P1">const*) /work/llvm/projects/compiler-rt/lib/sanitizer_common/sanitizer_symbolizer_report.cc:234:3</text:p>
              <text:p text:style-name="P1"/>
              <text:p text:style-name="P1">SUMMARY: MemorySanitizer: stack-overflow /work/llvm/projects/compiler-rt/lib/msan/msan_interceptors.cc:989 in SignalHandler(int)</text:p>
              <text:p text:style-name="P1">==28010==ABORTING</text:p>
            </office:annotation>
            <text:p>Hover to see notes.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pppoectl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raidctl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rcorder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reboot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resize_ffs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: need extra disk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resize_lfs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: need extra disk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restore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rndctl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route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routed</text:p>
          </table:table-cell>
          <table:table-cell table:style-name="ce5" office:value-type="string" calcext:value-type="string">
            <text:p>IOCTL</text:p>
          </table:table-cell>
          <table:table-cell table:style-name="ce3" office:value-type="string" calcext:value-type="string">
            <office:annotation draw:style-name="gr8" draw:text-style-name="P2" svg:width="491.24pt" svg:height="152.99pt" svg:x="541.5pt" svg:y="2039.24pt" draw:caption-point-x="-11.54pt" draw:caption-point-y="-22.96pt">
              <dc:date>2018-06-13T00:00:00</dc:date>
              <text:p text:style-name="P1"># routed</text:p>
              <text:p text:style-name="P1"># Uninitialized bytes in void ioctl_common_pre(void *, const ioctl_desc *, int, unsigned int, void *) at offset 16 inside [0x7f7fffffd590, 144)</text:p>
              <text:p text:style-name="P1">==26208==WARNING: MemorySanitizer: use-of-uninitialized-value</text:p>
              <text:p text:style-name="P1"><text:s text:c="4"/>#0 0x224207 in ifinit /work/src/sbin/routed/if.c:916:7</text:p>
              <text:p text:style-name="P1"><text:s text:c="4"/>#1 0x244202 in main /work/src/sbin/routed/main.c:340:2</text:p>
              <text:p text:style-name="P1"><text:s text:c="4"/>#2 0x21e691 in ___start (/sbin/routed+0x1e691)</text:p>
              <text:p text:style-name="P1"/>
              <text:p text:style-name="P1">SUMMARY: MemorySanitizer: use-of-uninitialized-value /work/src/sbin/routed/if.c:916:7 in ifinit</text:p>
              <text:p text:style-name="P1">Exiting</text:p>
            </office:annotation>
            <text:p>Hover to see notes.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savecore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office:annotation draw:style-name="gr3" draw:text-style-name="P2" svg:width="491.24pt" svg:height="42.75pt" svg:x="541.5pt" svg:y="2055pt" draw:caption-point-x="-11.54pt" draw:caption-point-y="-22.99pt">
              <dc:date>2018-06-13T00:00:00</dc:date>
              <text:p text:style-name="P1"># savecore</text:p>
              <text:p text:style-name="P1">savecore: /dev/rwd0b: Device not configured</text:p>
            </office:annotation>
            <text:p>Unknown Usage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scan_ffs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scsictl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setkey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Unknown Usage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shutdown</text:p>
          </table:table-cell>
          <table:table-cell table:style-name="ce5" office:value-type="string" calcext:value-type="string">
            <text:p>Not Tested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slattach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svhlabel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text:p>No Device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swapctl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swapon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ttyflags</text:p>
          </table:table-cell>
          <table:table-cell table:style-name="ce5" office:value-type="string" calcext:value-type="string">
            <text:p>Not Tested</text:p>
          </table:table-cell>
          <table:table-cell table:style-name="ce3" office:value-type="string" calcext:value-type="string">
            <office:annotation draw:style-name="gr3" draw:text-style-name="P2" svg:width="491.24pt" svg:height="42.75pt" svg:x="541.5pt" svg:y="2196.74pt" draw:caption-point-x="-11.54pt" draw:caption-point-y="-22.96pt">
              <dc:date>2018-06-13T00:00:00</dc:date>
              <text:p text:style-name="P1"># ttyflags</text:p>
              <text:p text:style-name="P1">ttyflags: setttyent: No such file or directory</text:p>
            </office:annotation>
            <text:p>Unknown Usage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tunefs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umount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veriexecctl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wdogctl</text:p>
          </table:table-cell>
          <table:table-cell table:style-name="ce5" office:value-type="string" calcext:value-type="string">
            <text:p>IOCTL</text:p>
          </table:table-cell>
          <table:table-cell table:style-name="ce3" office:value-type="string" calcext:value-type="string">
            <office:annotation draw:style-name="gr8" draw:text-style-name="P2" svg:width="491.24pt" svg:height="152.99pt" svg:x="541.5pt" svg:y="2259.75pt" draw:caption-point-x="-11.54pt" draw:caption-point-y="-22.99pt">
              <dc:date>2018-06-13T00:00:00</dc:date>
              <text:p text:style-name="P1"># wdogctl</text:p>
              <text:p text:style-name="P1">Uninitialized bytes in void ioctl_common_pre(void *, const ioctl_desc *, int, unsigned int, void *) at offset 12 inside [0x7f7fffffe4d0, 16)</text:p>
              <text:p text:style-name="P1">==27465==WARNING: MemorySanitizer: use-of-uninitialized-value</text:p>
              <text:p text:style-name="P1"><text:s text:c="4"/>#0 0x21ee42 in list_timers /work/src/sbin/wdogctl/wdogctl.c:379:6</text:p>
              <text:p text:style-name="P1"><text:s text:c="4"/>#1 0x21e634 in main /work/src/sbin/wdogctl/wdogctl.c:152:3</text:p>
              <text:p text:style-name="P1"><text:s text:c="4"/>#2 0x21da21 in ___start (/sbin/wdogctl+0x1da21)</text:p>
              <text:p text:style-name="P1"/>
              <text:p text:style-name="P1">SUMMARY: MemorySanitizer: use-of-uninitialized-value /work/src/sbin/wdogctl/wdogctl.c:379:6 in list_timers</text:p>
              <text:p text:style-name="P1">Exiting</text:p>
            </office:annotation>
            <text:p>Hover to see notes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covered-table-cell/>
          <table:table-cell table:style-name="ce3" office:value-type="string" calcext:value-type="string">
            <text:p>wsconsctl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adventure</text:p>
          </table:table-cell>
          <table:table-cell table:style-name="ce5" office:value-type="string" calcext:value-type="string">
            <text:p>GETC</text:p>
          </table:table-cell>
          <table:table-cell table:style-name="ce3" office:value-type="string" calcext:value-type="string">
            <office:annotation draw:style-name="gr5" draw:text-style-name="P2" svg:width="491.24pt" svg:height="200.24pt" svg:x="541.5pt" svg:y="2291.24pt" draw:caption-point-x="-11.54pt" draw:caption-point-y="-22.96pt">
              <dc:date>2018-06-13T00:00:00</dc:date>
              <text:p text:style-name="P1"># adventure</text:p>
              <text:p text:style-name="P1"/>
              <text:p text:style-name="P1">Welcome to Adventure!! <text:s/>Would you like instructions?</text:p>
              <text:p text:style-name="P1">n</text:p>
              <text:p text:style-name="P1">==247==WARNING: MemorySanitizer: use-of-uninitialized-value</text:p>
              <text:p text:style-name="P1"><text:s text:c="4"/>#0 0x252f87 in yes /work/src/games/adventure/io.c:130:3 /// missing handling of getchar()</text:p>
              <text:p text:style-name="P1"><text:s text:c="4"/>#1 0x22e721 in startup /work/src/games/adventure/init.c:296:14</text:p>
              <text:p text:style-name="P1"><text:s text:c="4"/>#2 0x21e973 in main /work/src/games/adventure/main.c:91:2</text:p>
              <text:p text:style-name="P1"><text:s text:c="4"/>#3 0x21e361 in ___start (/usr/games/adventure+0x1e361)</text:p>
              <text:p text:style-name="P1"/>
              <text:p text:style-name="P1">SUMMARY: MemorySanitizer: use-of-uninitialized-value /work/src/games/adventure/io.c:130:3 in yes</text:p>
              <text:p text:style-name="P1">Exiting</text:p>
            </office:annotation>
            <text:p>Hover to see notes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arithmetic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atc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backgammon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banner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battlestar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bcd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boggle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caesar</text:p>
          </table:table-cell>
          <table:table-cell table:style-name="ce5" office:value-type="string" calcext:value-type="string">
            <text:p>GETC</text:p>
          </table:table-cell>
          <table:table-cell table:style-name="ce3" office:value-type="string" calcext:value-type="string">
            <office:annotation draw:style-name="gr8" draw:text-style-name="P2" svg:width="491.24pt" svg:height="152.99pt" svg:x="541.5pt" svg:y="2417.24pt" draw:caption-point-x="-11.54pt" draw:caption-point-y="-22.96pt">
              <dc:date>2018-06-13T00:00:00</dc:date>
              <text:p text:style-name="P1"># caesar 1</text:p>
              <text:p text:style-name="P1">s</text:p>
              <text:p text:style-name="P1">==22301==WARNING: MemorySanitizer: use-of-uninitialized-value</text:p>
              <text:p text:style-name="P1"><text:s text:c="4"/>#0 0x21f876 in print_file /work/src/games/caesar/caesar.c:104:7 // getchar(3) handling missing</text:p>
              <text:p text:style-name="P1"><text:s text:c="4"/>#1 0x21d812 in main /work/src/games/caesar/caesar.c:199:3</text:p>
              <text:p text:style-name="P1"><text:s text:c="4"/>#2 0x21d4e1 in ___start (/usr/games/caesar+0x1d4e1)</text:p>
              <text:p text:style-name="P1"/>
              <text:p text:style-name="P1">SUMMARY: MemorySanitizer: use-of-uninitialized-value /work/src/games/caesar/caesar.c:104:7 in print_file</text:p>
              <text:p text:style-name="P1">Exiting</text:p>
            </office:annotation>
            <text:p>Hover to see notes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canfield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cgram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colorbars</text:p>
          </table:table-cell>
          <table:table-cell table:style-name="ce5" office:value-type="string" calcext:value-type="string">
            <text:p>FFLUSH</text:p>
          </table:table-cell>
          <table:table-cell table:style-name="ce3" office:value-type="string" calcext:value-type="string">
            <office:annotation draw:style-name="gr9" draw:text-style-name="P2" svg:width="491.24pt" svg:height="247.49pt" svg:x="541.5pt" svg:y="2464.5pt" draw:caption-point-x="-11.54pt" draw:caption-point-y="-22.99pt">
              <dc:date>2018-06-13T00:00:00</dc:date>
              <text:p text:style-name="P1"># colorbars</text:p>
              <text:p text:style-name="P1">==18783==WARNING: MemorySanitizer: use-of-uninitialized-value</text:p>
              <text:p text:style-name="P1"><text:s text:c="4"/>#0 0x7f7ff789e006 in _cursesi_addwchar /work/src/lib/libcurses/addbytes.c:360:3</text:p>
              <text:p text:style-name="P1"><text:s text:c="4"/>#1 0x7f7ff7874eb1 in wadd_wch /work/src/lib/libcurses/add_wch.c:122:9</text:p>
              <text:p text:style-name="P1"><text:s text:c="4"/>#2 0x7f7ff7873275 in waddch /work/src/lib/libcurses/addch.c:117:9</text:p>
              <text:p text:style-name="P1"><text:s text:c="4"/>#3 0x7f7ff7821726 in winwrite /work/src/lib/libcurses/printw.c:127:7</text:p>
              <text:p text:style-name="P1"><text:s text:c="4"/>#4 0x7f7ff5fc9f86 in __sflush (/usr/lib/libc.so.12+0x1c9f86)</text:p>
              <text:p text:style-name="P1"><text:s text:c="4"/>#5 0x7f7ff5fc9d60 in fflush (/usr/lib/libc.so.12+0x1c9d60)</text:p>
              <text:p text:style-name="P1"><text:s text:c="4"/>#6 0x23dea5 in fflush /work/llvm/projects/compiler-rt/lib/msan/../sanitizer_common/sanitizer_common_interceptors.inc:5844:13 // looks like fflush(3) handling bug</text:p>
              <text:p text:style-name="P1"><text:s text:c="4"/>#7 0x7f7ff782050e in vwprintw /work/src/lib/libcurses/printw.c:145:2</text:p>
              <text:p text:style-name="P1"><text:s text:c="4"/>#8 0x7f7ff7820d8e in mvprintw /work/src/lib/libcurses/printw.c:94:8</text:p>
              <text:p text:style-name="P1"><text:s text:c="4"/>#9 0x21eb93 in main /work/src/games/colorbars/colorbars.c:108:4</text:p>
              <text:p text:style-name="P1"><text:s text:c="4"/>#10 0x21da91 in ___start (/usr/games/colorbars+0x1da91)</text:p>
              <text:p text:style-name="P1"/>
              <text:p text:style-name="P1">SUMMARY: MemorySanitizer: use-of-uninitialized-value /work/src/lib/libcurses/addbytes.c:360:3 in _cursesi_addwchar</text:p>
            </office:annotation>
            <text:p>Hover to see notes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countmail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cribbage</text:p>
          </table:table-cell>
          <table:table-cell table:style-name="ce5" office:value-type="string" calcext:value-type="string">
            <text:p>UNKNOWN</text:p>
          </table:table-cell>
          <table:table-cell table:style-name="ce3" office:value-type="string" calcext:value-type="string">
            <office:annotation draw:style-name="gr10" draw:text-style-name="P2" svg:width="491.24pt" svg:height="137.25pt" svg:x="541.5pt" svg:y="2495.99pt" draw:caption-point-x="-11.54pt" draw:caption-point-y="-22.96pt">
              <dc:date>2018-06-13T00:00:00</dc:date>
              <text:p text:style-name="P1">==6691==WARNING: MemorySanitizer: use-of-uninitialized-value</text:p>
              <text:p text:style-name="P1"><text:s text:c="4"/>#0 0x7f7ff78deb88 in __hash_more /work/src/lib/libcurses/cur_hash.c:58:7</text:p>
              <text:p text:style-name="P1"><text:s text:c="4"/>#1 0x7f7ff78afdef in __set_subwin /work/src/lib/libcurses/newwin.c:250:15</text:p>
              <text:p text:style-name="P1"><text:s text:c="4"/>#2 0x7f7ff78ab485 in __subwin /work/src/lib/libcurses/newwin.c:217:2</text:p>
              <text:p text:style-name="P1"><text:s text:c="4"/>#3 0x7f7ff78af349 in subwin /work/src/lib/libcurses/newwin.c:178:9</text:p>
              <text:p text:style-name="P1"><text:s text:c="4"/>#4 0x22060c in main /work/src/games/cribbage/crib.c:123:12</text:p>
              <text:p text:style-name="P1"><text:s text:c="4"/>#5 0x21f811 in ___start (/usr/games/cribbage+0x1f811)</text:p>
              <text:p text:style-name="P1"/>
            </office:annotation>
            <text:p>Hover to see notes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dab</text:p>
          </table:table-cell>
          <table:table-cell table:style-name="ce5" office:value-type="string" calcext:value-type="string">
            <text:p>FFLUSH</text:p>
          </table:table-cell>
          <table:table-cell table:style-name="ce3" office:value-type="string" calcext:value-type="string">
            <office:annotation draw:style-name="gr11" draw:text-style-name="P2" svg:width="491.24pt" svg:height="263.25pt" svg:x="541.5pt" svg:y="2511.75pt" draw:caption-point-x="-11.54pt" draw:caption-point-y="-22.99pt">
              <dc:date>2018-06-13T00:00:00</dc:date>
              <text:p text:style-name="P1"># dab</text:p>
              <text:p text:style-name="P1">==28817==WARNING: MemorySanitizer: use-of-uninitialized-value</text:p>
              <text:p text:style-name="P1"><text:s text:c="4"/>#0 0x7f7ff789e006 in _cursesi_addwchar /work/src/lib/libcurses/addbytes.c:360:3</text:p>
              <text:p text:style-name="P1"><text:s text:c="4"/>#1 0x7f7ff7874eb1 in wadd_wch /work/src/lib/libcurses/add_wch.c:122:9</text:p>
              <text:p text:style-name="P1"><text:s text:c="4"/>#2 0x7f7ff7873275 in waddch /work/src/lib/libcurses/addch.c:117:9</text:p>
              <text:p text:style-name="P1"><text:s text:c="4"/>#3 0x7f7ff7821726 in winwrite /work/src/lib/libcurses/printw.c:127:7</text:p>
              <text:p text:style-name="P1"><text:s text:c="4"/>#4 0x7f7ff55c9f86 in __sflush (/usr/lib/libc.so.12+0x1c9f86)</text:p>
              <text:p text:style-name="P1"><text:s text:c="4"/>#5 0x7f7ff55c9d60 in fflush (/usr/lib/libc.so.12+0x1c9d60)</text:p>
              <text:p text:style-name="P1"><text:s text:c="4"/>#6 0x255615 in fflush /work/llvm/projects/compiler-rt/lib/msan/../sanitizer_common/sanitizer_common_interceptors.inc:5844:13 // FILE fflush() callback handling issue</text:p>
              <text:p text:style-name="P1"><text:s text:c="4"/>#7 0x7f7ff782050e in vwprintw /work/src/lib/libcurses/printw.c:145:2</text:p>
              <text:p text:style-name="P1"><text:s text:c="4"/>#8 0x7f7ff78212ed in mvwprintw /work/src/lib/libcurses/printw.c:109:8</text:p>
              <text:p text:style-name="P1"><text:s text:c="4"/>#9 0x23435f in TTYSCRN::score(unsigned long, PLAYER const&amp;) /work/src/games/dab/ttyscrn.cc:173:5</text:p>
              <text:p text:style-name="P1"><text:s text:c="4"/>#10 0x229f84 in BOARD::score(unsigned long, PLAYER const&amp;) /work/src/games/dab/board.cc:213:12</text:p>
              <text:p text:style-name="P1"><text:s text:c="4"/>#11 0x22cd54 in play(BOARD&amp;, PLAYER**) /work/src/games/dab/main.cc:73:4</text:p>
              <text:p text:style-name="P1"><text:s text:c="4"/>#12 0x22c3f5 in main /work/src/games/dab/main.cc:179:2</text:p>
              <text:p text:style-name="P1"><text:s text:c="4"/>#13 0x21fb61 in ___start (/usr/games/dab+0x1fb61)</text:p>
            </office:annotation>
            <text:p>Hover to see notes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dm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factor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fish</text:p>
          </table:table-cell>
          <table:table-cell table:style-name="ce5" office:value-type="string" calcext:value-type="string">
            <text:p>GETC</text:p>
          </table:table-cell>
          <table:table-cell table:style-name="ce3" office:value-type="string" calcext:value-type="string">
            <office:annotation draw:style-name="gr8" draw:text-style-name="P2" svg:width="491.24pt" svg:height="152.99pt" svg:x="541.5pt" svg:y="2559pt" draw:caption-point-x="-11.54pt" draw:caption-point-y="-22.99pt">
              <dc:date>2018-06-13T00:00:00</dc:date>
              <text:p text:style-name="P1"># fish</text:p>
              <text:p text:style-name="P1">Would you like instructions (y or n)? n</text:p>
              <text:p text:style-name="P1">==19752==WARNING: MemorySanitizer: use-of-uninitialized-value</text:p>
              <text:p text:style-name="P1"><text:s text:c="4"/>#0 0x21e7ea in instructions /work/src/games/fish/fish.c:453:2 // getchar(3) handling issue</text:p>
              <text:p text:style-name="P1"><text:s text:c="4"/>#1 0x21de43 in main /work/src/games/fish/fish.c:116:2</text:p>
              <text:p text:style-name="P1"><text:s text:c="4"/>#2 0x21da41 in ___start (/usr/games/fish+0x1da41)</text:p>
              <text:p text:style-name="P1"/>
              <text:p text:style-name="P1">SUMMARY: MemorySanitizer: use-of-uninitialized-value /work/src/games/fish/fish.c:453:2 in instructions</text:p>
              <text:p text:style-name="P1">Exiting</text:p>
            </office:annotation>
            <text:p>Hover to see notes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fortune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gomoku</text:p>
          </table:table-cell>
          <table:table-cell table:style-name="ce5" office:value-type="string" calcext:value-type="string">
            <text:p>FFLUSH</text:p>
          </table:table-cell>
          <table:table-cell table:style-name="ce3" office:value-type="string" calcext:value-type="string">
            <text:p>Similar to dab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hack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hals_end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hangman</text:p>
          </table:table-cell>
          <table:table-cell table:style-name="ce5" office:value-type="string" calcext:value-type="string">
            <text:p>FFLUSH</text:p>
          </table:table-cell>
          <table:table-cell table:style-name="ce3" office:value-type="string" calcext:value-type="string">
            <office:annotation draw:style-name="gr12" draw:text-style-name="P2" svg:width="491.24pt" svg:height="278.99pt" svg:x="541.5pt" svg:y="2637.75pt" draw:caption-point-x="-11.54pt" draw:caption-point-y="-22.99pt">
              <dc:date>2018-06-13T00:00:00</dc:date>
              <text:p text:style-name="P1">==642==WARNING: MemorySanitizer: use-of-uninitialized-value</text:p>
              <text:p text:style-name="P1"><text:s text:c="4"/>#0 0x7f7ff789e006 in _cursesi_addwchar /work/src/lib/libcurses/addbytes.c:360:3</text:p>
              <text:p text:style-name="P1"><text:s text:c="4"/>#1 0x7f7ff7874eb1 in wadd_wch /work/src/lib/libcurses/add_wch.c:122:9</text:p>
              <text:p text:style-name="P1"><text:s text:c="4"/>#2 0x7f7ff7873275 in waddch /work/src/lib/libcurses/addch.c:117:9</text:p>
              <text:p text:style-name="P1"><text:s text:c="4"/>#3 0x7f7ff7821726 in winwrite /work/src/lib/libcurses/printw.c:127:7</text:p>
              <text:p text:style-name="P1"><text:s text:c="4"/>#4 0x7f7ff5fc9f86 in __sflush (/usr/lib/libc.so.12+0x1c9f86)</text:p>
              <text:p text:style-name="P1"><text:s text:c="4"/>#5 0x7f7ff5fc9d60 in fflush (/usr/lib/libc.so.12+0x1c9d60)</text:p>
              <text:p text:style-name="P1"><text:s text:c="4"/>#6 0x240dc5 in fflush /work/llvm/projects/compiler-rt/lib/msan/../sanitizer_common/sanitizer_common_interceptors.inc:5844:13</text:p>
              <text:p text:style-name="P1"><text:s text:c="4"/>#7 0x7f7ff782050e in vwprintw /work/src/lib/libcurses/printw.c:145:2</text:p>
              <text:p text:style-name="P1"><text:s text:c="4"/>#8 0x7f7ff7820d8e in mvprintw /work/src/lib/libcurses/printw.c:94:8</text:p>
              <text:p text:style-name="P1"><text:s text:c="4"/>#9 0x220e4d in prdata /work/src/games/hangman/prdata.c:57:2</text:p>
              <text:p text:style-name="P1"><text:s text:c="4"/>#10 0x220ba2 in playgame /work/src/games/hangman/playgame.c:59:3</text:p>
              <text:p text:style-name="P1"><text:s text:c="4"/>#11 0x220205 in main /work/src/games/hangman/main.c:83:3</text:p>
              <text:p text:style-name="P1"><text:s text:c="4"/>#12 0x21e101 in ___start (/usr/games/hangman+0x1e101)</text:p>
              <text:p text:style-name="P1"/>
              <text:p text:style-name="P1">SUMMARY: MemorySanitizer: use-of-uninitialized-value /work/src/lib/libcurses/addbytes.c:360:3 in _cursesi_addwchar</text:p>
              <text:p text:style-name="P1">Exiting</text:p>
            </office:annotation>
            <text:p>Hover to see notes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hunt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larn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mille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monop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morse</text:p>
          </table:table-cell>
          <table:table-cell table:style-name="ce5" office:value-type="string" calcext:value-type="string">
            <text:p>GETC</text:p>
          </table:table-cell>
          <table:table-cell table:style-name="ce3" office:value-type="string" calcext:value-type="string">
            <office:annotation draw:style-name="gr13" draw:text-style-name="P2" svg:width="491.24pt" svg:height="121.49pt" svg:x="541.5pt" svg:y="2716.5pt" draw:caption-point-x="-11.54pt" draw:caption-point-y="-22.99pt">
              <dc:date>2018-06-13T00:00:00</dc:date>
              <text:p text:style-name="P1"># morse</text:p>
              <text:p text:style-name="P1">abc</text:p>
              <text:p text:style-name="P1"><text:s/>dit daw</text:p>
              <text:p text:style-name="P1">==10359==WARNING: MemorySanitizer: use-of-uninitialized-value</text:p>
              <text:p text:style-name="P1"><text:s text:c="4"/>#0 0x220116 in morse /work/src/games/morse/morse.c:236:6 // getchar(3) putchar(3) handling issue</text:p>
              <text:p text:style-name="P1"><text:s text:c="4"/>#1 0x21f24e in main /work/src/games/morse/morse.c:195:4</text:p>
              <text:p text:style-name="P1"><text:s text:c="4"/>#2 0x21dc31 in ___start (/usr/games/morse+0x1dc31)</text:p>
            </office:annotation>
            <text:p>Hover to see notes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number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phantasia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pig</text:p>
          </table:table-cell>
          <table:table-cell table:style-name="ce5" office:value-type="string" calcext:value-type="string">
            <text:p>GETC</text:p>
          </table:table-cell>
          <table:table-cell table:style-name="ce3" office:value-type="string" calcext:value-type="string">
            <office:annotation draw:style-name="gr10" draw:text-style-name="P2" svg:width="491.24pt" svg:height="137.25pt" svg:x="541.5pt" svg:y="2763.75pt" draw:caption-point-x="-11.54pt" draw:caption-point-y="-22.99pt">
              <dc:date>2018-06-13T00:00:00</dc:date>
              <text:p text:style-name="P1"># pig</text:p>
              <text:p text:style-name="P1">a</text:p>
              <text:p text:style-name="P1">==25941==WARNING: MemorySanitizer: use-of-uninitialized-value</text:p>
              <text:p text:style-name="P1"><text:s text:c="4"/>#0 0x21de9e in main /work/src/games/pig/pig.c:76:7 /// getchar(3) handling issue</text:p>
              <text:p text:style-name="P1"><text:s text:c="4"/>#1 0x21d751 in ___start (/usr/games/pig+0x1d751)</text:p>
              <text:p text:style-name="P1"/>
              <text:p text:style-name="P1">SUMMARY: MemorySanitizer: use-of-uninitialized-value /work/src/games/pig/pig.c:76:7 in main</text:p>
              <text:p text:style-name="P1">Exiting</text:p>
            </office:annotation>
            <text:p>Hover to see notes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pom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ppt</text:p>
          </table:table-cell>
          <table:table-cell table:style-name="ce5" office:value-type="string" calcext:value-type="string">
            <text:p>GETC</text:p>
          </table:table-cell>
          <table:table-cell table:style-name="ce3" office:value-type="string" calcext:value-type="string">
            <office:annotation draw:style-name="gr10" draw:text-style-name="P2" svg:width="491.24pt" svg:height="137.25pt" svg:x="541.5pt" svg:y="2795.24pt" draw:caption-point-x="-11.54pt" draw:caption-point-y="-22.96pt">
              <dc:date>2018-06-13T00:00:00</dc:date>
              <text:p text:style-name="P1"># ppt</text:p>
              <text:p text:style-name="P1">___________</text:p>
              <text:p text:style-name="P1">a</text:p>
              <text:p text:style-name="P1">| oo <text:s/>. <text:s/>o|</text:p>
              <text:p text:style-name="P1">==3425==WARNING: MemorySanitizer: use-of-uninitialized-value</text:p>
              <text:p text:style-name="P1"><text:s text:c="4"/>#0 0x21f8b9 in putppt /work/src/games/ppt/ppt.c:138:7 // getchar(3) / putchar(3) handling issue</text:p>
              <text:p text:style-name="P1"><text:s text:c="4"/>#1 0x21e7ce in main /work/src/games/ppt/ppt.c:123:4</text:p>
              <text:p text:style-name="P1"><text:s text:c="4"/>#2 0x21d7e1 in ___start (/usr/games/ppt+0x1d7e1)</text:p>
            </office:annotation>
            <text:p>Hover to see notes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prime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rain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random</text:p>
          </table:table-cell>
          <table:table-cell table:style-name="ce5" office:value-type="string" calcext:value-type="string">
            <text:p>GETC</text:p>
          </table:table-cell>
          <table:table-cell table:style-name="ce3" office:value-type="string" calcext:value-type="string">
            <office:annotation draw:style-name="gr8" draw:text-style-name="P2" svg:width="491.24pt" svg:height="152.99pt" svg:x="541.5pt" svg:y="2842.5pt" draw:caption-point-x="-11.54pt" draw:caption-point-y="-22.99pt">
              <dc:date>2018-06-13T00:00:00</dc:date>
              <text:p text:style-name="P1"># random</text:p>
              <text:p text:style-name="P1">a</text:p>
              <text:p text:style-name="P1">==17904==WARNING: MemorySanitizer: use-of-uninitialized-value</text:p>
              <text:p text:style-name="P1"><text:s text:c="4"/>#0 0x21ef9c in __sputc /work/destdir/usr/include/stdio.h:465:6 // getchar(3) / putchar(3) handling issue</text:p>
              <text:p text:style-name="P1"><text:s text:c="4"/>#1 0x21e907 in main /work/src/games/random/random.c:129:10</text:p>
              <text:p text:style-name="P1"><text:s text:c="4"/>#2 0x21d841 in ___start (/usr/games/random+0x1d841)</text:p>
              <text:p text:style-name="P1"/>
              <text:p text:style-name="P1">SUMMARY: MemorySanitizer: use-of-uninitialized-value /work/destdir/usr/include/stdio.h:465:6 in __sputc</text:p>
              <text:p text:style-name="P1">Exiting</text:p>
            </office:annotation>
            <text:p>Hover to see notes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robots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rogue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sail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snake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tetris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trek</text:p>
          </table:table-cell>
          <table:table-cell table:style-name="ce5" office:value-type="string" calcext:value-type="string">
            <text:p>GETC</text:p>
          </table:table-cell>
          <table:table-cell table:style-name="ce3" office:value-type="string" calcext:value-type="string">
            <office:annotation draw:style-name="gr12" draw:text-style-name="P2" svg:width="491.24pt" svg:height="278.99pt" svg:x="541.5pt" svg:y="2937pt" draw:caption-point-x="-11.54pt" draw:caption-point-y="-22.99pt">
              <dc:date>2018-06-13T00:00:00</dc:date>
              <text:p text:style-name="P1"># trek</text:p>
              <text:p text:style-name="P1"/>
              <text:p text:style-name="P1"><text:s text:c="3"/>* * * <text:s text:c="2"/>S T A R <text:s text:c="2"/>T R E K <text:s text:c="2"/>* * *</text:p>
              <text:p text:style-name="P1"><text:s text:c="10"/>j - left <text:s/>k - rotate <text:s/>l - right <text:s/>&lt;space&gt; - drop <text:s/>p - pause <text:s/>q - quit <text:s/>n - down</text:p>
              <text:p text:style-name="P1">Press return to continue.</text:p>
              <text:p text:style-name="P1"/>
              <text:p text:style-name="P1">What length game: 1</text:p>
              <text:p text:style-name="P1">invalid input; ? for valid inputs</text:p>
              <text:p text:style-name="P1">==27152==WARNING: MemorySanitizer: use-of-uninitialized-value</text:p>
              <text:p text:style-name="P1"><text:s text:c="4"/>#0 0x233b59 in skiptonl /work/src/games/trek/getpar.c:248:2 // getchar(3) handling issue</text:p>
              <text:p text:style-name="P1"><text:s text:c="4"/>#1 0x2359a1 in getcodpar /work/src/games/trek/getpar.c:180:4</text:p>
              <text:p text:style-name="P1"><text:s text:c="4"/>#2 0x24b790 in setup /work/src/games/trek/setup.c:93:7</text:p>
              <text:p text:style-name="P1"><text:s text:c="4"/>#3 0x23f96f in main /work/src/games/trek/main.c:207:3</text:p>
              <text:p text:style-name="P1"><text:s text:c="4"/>#4 0x21f471 in ___start (/usr/games/trek+0x1f471)</text:p>
              <text:p text:style-name="P1"/>
              <text:p text:style-name="P1">SUMMARY: MemorySanitizer: use-of-uninitialized-value /work/src/games/trek/getpar.c:248:2 in skiptonl</text:p>
              <text:p text:style-name="P1">Exiting</text:p>
            </office:annotation>
            <text:p>Hover to see notes</text:p>
          </table:table-cell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wargame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worm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wtf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wump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 office:value-type="string" calcext:value-type="string">
            <text:p>C++-Related</text:p>
          </table:table-cell>
          <table:table-cell table:style-name="ce3" office:value-type="string" calcext:value-type="string">
            <text:p>groff</text:p>
          </table:table-cell>
          <table:table-cell table:style-name="ce5" office:value-type="string" calcext:value-type="string">
            <text:p>OK</text:p>
          </table:table-cell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1" office:value-type="string" calcext:value-type="string">
            <text:p>Other</text:p>
          </table:table-cell>
          <table:table-cell table:style-name="ce3" office:value-type="string" calcext:value-type="string">
            <text:p>vi</text:p>
          </table:table-cell>
          <table:table-cell table:style-name="ce5" office:value-type="string" calcext:value-type="string">
            <text:p>COMPILE</text:p>
          </table:table-cell>
          <table:table-cell table:style-name="ce3" office:value-type="string" calcext:value-type="string">
            <office:annotation draw:style-name="gr14" draw:text-style-name="P2" svg:width="491.24pt" svg:height="263.88pt" svg:x="541.5pt" svg:y="3015.44pt" draw:caption-point-x="-11.54pt" draw:caption-point-y="-6.92pt">
              <dc:date>2018-06-13T00:00:00</dc:date>
              <text:p text:style-name="P1">multiple definition while linking:</text:p>
              <text:p text:style-name="P1">regcomp.o: In function `regcomp':</text:p>
              <text:p text:style-name="P1">/public-dyn/src/external/bsd/nvi/dist/regex/regcomp.c:198: multiple definition of `regcomp'</text:p>
              <text:p text:style-name="P1">/public-dyn/llvm-build/lib/clang/7.0.0/lib/netbsd/libclang_rt.msan-x86_64.a(msan_interceptors.cc.o):/public-dyn/llvm/projects/compiler-rt/lib/msan/../sanitizer_common/sanitizer_common_interceptors.inc:7399: first defined here</text:p>
              <text:p text:style-name="P1">regerror.o: In function `regerror':</text:p>
              <text:p text:style-name="P1">/public-dyn/src/external/bsd/nvi/dist/regex/regerror.c:123: multiple definition of `regerror'</text:p>
              <text:p text:style-name="P1">/public-dyn/llvm-build/lib/clang/7.0.0/lib/netbsd/libclang_rt.msan-x86_64.a(msan_interceptors.cc.o):/public-dyn/llvm/projects/compiler-rt/lib/msan/../sanitizer_common/sanitizer_mutex.h:50: first defined here</text:p>
              <text:p text:style-name="P1">regexec.o: In function `regexec':</text:p>
              <text:p text:style-name="P1">/public-dyn/src/external/bsd/nvi/dist/regex/regexec.c:165: multiple definition of `regexec'</text:p>
              <text:p text:style-name="P1">/public-dyn/llvm-build/lib/clang/7.0.0/lib/netbsd/libclang_rt.msan-x86_64.a(msan_interceptors.cc.o):/public-dyn/llvm/projects/compiler-rt/lib/msan/../sanitizer_common/sanitizer_mutex.h:50: first defined here</text:p>
              <text:p text:style-name="P1">regfree.o: In function `regfree':</text:p>
              <text:p text:style-name="P1">/public-dyn/src/external/bsd/nvi/dist/regex/regfree.c:64: multiple definition of `regfree'</text:p>
              <text:p text:style-name="P1">/public-dyn/llvm-build/lib/clang/7.0.0/lib/netbsd/libclang_rt.msan-x86_64.a(msan_interceptors.cc.o):/public-dyn/llvm/projects/compiler-rt/lib/msan/../sanitizer_common/sanitizer_mutex.h:50: first defined here</text:p>
              <text:p text:style-name="P1">clang-7: error: linker command failed with exit code 1 (use -v to see invocation)</text:p>
            </office:annotation>
            <text:p>Hover to see notes</text:p>
          </table:table-cell>
          <table:table-cell table:style-name="ce6" office:value-type="string" calcext:value-type="string">
            <office:annotation draw:style-name="gr15" draw:text-style-name="P2" svg:width="485.26pt" svg:height="74.24pt" svg:x="637.48pt" svg:y="3031.51pt" draw:caption-point-x="-11.54pt" draw:caption-point-y="-22.99pt">
              <dc:date>2018-06-13T00:00:00</dc:date>
              <text:p text:style-name="P1">regcomp</text:p>
              <text:p text:style-name="P1">regerror</text:p>
              <text:p text:style-name="P1">regexec</text:p>
              <text:p text:style-name="P1">regfree</text:p>
            </office:annotation>
            <text:p>Hover</text:p>
          </table:table-cell>
          <table:table-cell table:style-name="ce3" table:number-columns-repeated="22"/>
          <table:table-cell table:number-columns-repeated="997"/>
        </table:table-row>
        <table:table-row table:style-name="ro1" table:number-rows-repeated="806">
          <table:table-cell table:style-name="ce1"/>
          <table:table-cell table:style-name="ce3"/>
          <table:table-cell table:style-name="ce5"/>
          <table:table-cell table:style-name="ce3"/>
          <table:table-cell table:style-name="ce6"/>
          <table:table-cell table:style-name="ce3" table:number-columns-repeated="22"/>
          <table:table-cell table:number-columns-repeated="997"/>
        </table:table-row>
        <table:table-row table:style-name="ro2" table:number-rows-repeated="104757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C1:Sheet1.C998">
            <calcext:condition calcext:apply-style-name="ConditionalStyle_1" calcext:value="contains-text(&quot;DEADLYSIGNAL&quot;)" calcext:base-cell-address="Sheet1.C1"/>
          </calcext:conditional-format>
          <calcext:conditional-format calcext:target-range-address="Sheet1.C1:Sheet1.C998">
            <calcext:condition calcext:apply-style-name="ConditionalStyle_2" calcext:value="contains-text(&quot;Not Tested&quot;)" calcext:base-cell-address="Sheet1.C1"/>
          </calcext:conditional-format>
          <calcext:conditional-format calcext:target-range-address="Sheet1.C1:Sheet1.C998">
            <calcext:condition calcext:apply-style-name="ConditionalStyle_1" calcext:value="contains-text(&quot;IOCTL&quot;)" calcext:base-cell-address="Sheet1.C1"/>
          </calcext:conditional-format>
          <calcext:conditional-format calcext:target-range-address="Sheet1.C1:Sheet1.C998">
            <calcext:condition calcext:apply-style-name="ConditionalStyle_1" calcext:value="contains-text(&quot;REALLOC&quot;)" calcext:base-cell-address="Sheet1.C1"/>
          </calcext:conditional-format>
          <calcext:conditional-format calcext:target-range-address="Sheet1.C1:Sheet1.C998">
            <calcext:condition calcext:apply-style-name="ConditionalStyle_1" calcext:value="contains-text(&quot;PUTC&quot;)" calcext:base-cell-address="Sheet1.C1"/>
          </calcext:conditional-format>
          <calcext:conditional-format calcext:target-range-address="Sheet1.C1:Sheet1.C998">
            <calcext:condition calcext:apply-style-name="ConditionalStyle_1" calcext:value="contains-text(&quot;GETC&quot;)" calcext:base-cell-address="Sheet1.C1"/>
          </calcext:conditional-format>
          <calcext:conditional-format calcext:target-range-address="Sheet1.C1:Sheet1.C998">
            <calcext:condition calcext:apply-style-name="ConditionalStyle_1" calcext:value="contains-text(&quot;FFLUSH&quot;)" calcext:base-cell-address="Sheet1.C1"/>
          </calcext:conditional-format>
          <calcext:conditional-format calcext:target-range-address="Sheet1.C1:Sheet1.C998">
            <calcext:condition calcext:apply-style-name="ConditionalStyle_1" calcext:value="contains-text(&quot;UNKNOWN&quot;)" calcext:base-cell-address="Sheet1.C1"/>
          </calcext:conditional-format>
          <calcext:conditional-format calcext:target-range-address="Sheet1.C1:Sheet1.C998">
            <calcext:condition calcext:apply-style-name="ConditionalStyle_1" calcext:value="contains-text(&quot;COMPILE&quot;)" calcext:base-cell-address="Sheet1.C1"/>
          </calcext:conditional-format>
          <calcext:conditional-format calcext:target-range-address="Sheet1.E2:Sheet1.E998">
            <calcext:condition calcext:apply-style-name="ConditionalStyle_3" calcext:value="formula-is(LEN(TRIM([.E2]))&gt;0)" calcext:base-cell-address="Sheet1.E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f0000"/>
      <style:text-properties fo:color="#ffffff"/>
    </style:style>
    <style:style style:name="ConditionalStyle_5f_2" style:display-name="ConditionalStyle_2" style:family="table-cell" style:parent-style-name="Default">
      <style:table-cell-properties fo:background-color="#fce8b2"/>
    </style:style>
    <style:style style:name="ConditionalStyle_5f_3" style:display-name="ConditionalStyle_3" style:family="table-cell" style:parent-style-name="Default">
      <style:table-cell-properties fo:background-color="#ffff00"/>
      <style:text-properties fo:color="#0000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4" meta:object-count="0"/>
    <meta:generator>LibreOfficeDev/5.1.0.3$Linux_X86_64 LibreOffice_project/</meta:generator>
  </office:meta>
</office:document-meta>
</file>