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ゴシック" svg:font-family="IPAゴシック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loext:graphic-properties draw:fill-color="#ffffff"/>
    </style:style>
    <style:style style:name="T1" style:family="text">
      <style:text-properties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How to package github softwares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Ryo ONODERA</text:p>
            <text:p>&lt;ryoon@NetBSD.org&gt;</text:p>
            <text:p>&lt;ryo_on@yk.rim.or.jp&gt;</text:p>
            <text:p/>
            <text:p>AsiaBSDCon 2015</text:p>
            <text:p>NetBSD BoF</text:p>
            <text:p>2015-03-13</text:p>
            <text:p>Tokyo University of Science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<text:span text:style-name="T1">Acknowledgment</text:span>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Thank you very much, tnn@ for this work.</text:p>
              </text:list-item>
              <text:list-item>
                <text:p>And thanks also for many open source developers on github.com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Tnn@'s github.mk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Tnn@ import FreeBSD Ports' USE_GITHUB concept to pkgsrc.</text:p>
              </text:list-item>
              <text:list-item>
                <text:p>See “heads up: please use USE_GITHUB=yes when packaging software hosted on GH” thread <text:s/>etc.<text:line-break/><text:a xlink:href="http://mail-index.netbsd.org/tech-pkg/2015/03/07/msg014384.html" xlink:type="simple">http://mail-index.netbsd.org/tech-pkg/2015/03/07/msg014384.html</text:a></text:p>
              </text:list-item>
              <text:list-item>
                <text:p>See also tnn@'s commits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Typical usag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Do not use USE_GITHUB? – Probably Yes.</text:p>
                <text:p/>
              </text:list-item>
              <text:list-item>
                <text:p>MASTER_SITES=${MASTER_SITE_GITHUB:=username/}</text:p>
              </text:list-item>
              <text:list-item>
                <text:p>GITHUB_PROJECT</text:p>
              </text:list-item>
              <text:list-item>
                <text:p>GUTHUB_RELEASE or GITHUB_TAG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Exampl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ee some packages, for example, pkgsrc/libretro-pcsx-rearmed etc.</text:p>
                <text:p/>
              </text:list-item>
              <text:list-item>
                <text:p>See my terminal here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Convert to use github framework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DISTNAME=filename-version</text:p>
              </text:list-item>
              <text:list-item>
                <text:p>MASTER_SITES=-<text:a xlink:href="https://github.com/username/projectname/archive/$" xlink:type="simple">https://github.com/username/projectname/archive/$</text:a>{PKGREVISION_NOREV}</text:p>
                <text:p/>
              </text:list-item>
              <text:list-item>
                <text:p>DISTNAME=filename-version</text:p>
              </text:list-item>
              <text:list-item>
                <text:p>MASTER_SITES=${MASTER_SITE_GITHUB:=username/}</text:p>
              </text:list-item>
              <text:list-item>
                <text:p>GITHUB_PROJECT=projectname</text:p>
              </text:list-item>
              <text:list-item>
                <text:p>GITHUB_TAG=tagname</text:p>
              </text:list-item>
              <text:list-item>
                <text:p>“-” in URL is not required anymore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Real code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My libsixel update candidate</text:p>
              </text:list-item>
              <text:list-item>
                <text:p>pkgsrc/mk/fetch/github.mk</text:p>
                <text:p/>
              </text:list-item>
              <text:list-item>
                <text:p>See my terminal here.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Summary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lease increase pkgsrc packages from github.</text:p>
              </text:list-item>
              <text:list-item>
                <text:p>It is easy.</text:p>
                <text:p/>
              </text:list-item>
              <text:list-item>
                <text:p>Thanks for your great work, tnn@ again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ゴシック" svg:font-family="IPAゴシック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IPAゴシック" style:font-family-complex="IPAゴシック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IPAゴシック" style:font-family-complex="IPAゴシック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IPAゴシック" style:font-family-complex="IPAゴシック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IPAゴシック" style:font-family-complex="IPAゴシック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IPA Pゴシック" style:font-family-asian="'IPA Pゴシック'" style:font-family-generic-asian="system" style:font-pitch-asian="variable" style:font-size-asian="44pt" style:font-style-asian="normal" style:font-weight-asian="normal" style:font-name-complex="IPAゴシック" style:font-family-complex="IPAゴシック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3T19:25:36.037380798</meta:creation-date>
    <dc:date>2015-03-19T00:43:28.600995735</dc:date>
    <meta:editing-duration>PT31M45S</meta:editing-duration>
    <meta:editing-cycles>14</meta:editing-cycles>
    <meta:generator>LibreOffice/4.4.1.2$NetBSD_X86_64 LibreOffice_project/40m0$Build-2</meta:generator>
    <meta:document-statistic meta:object-count="65"/>
  </office:meta>
</office:document-meta>
</file>